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cae6ce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28de1c9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189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1897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b4b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14a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12e9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e05a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e78d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e8ac6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d8731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897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124d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6c2bb"/>
    </style:style>
    <style:style style:name="T15" style:family="text">
      <style:text-properties officeooo:rsid="0296dd2a"/>
    </style:style>
    <style:style style:name="T16" style:family="text">
      <style:text-properties officeooo:rsid="00bf9c33"/>
    </style:style>
    <style:style style:name="T17" style:family="text">
      <style:text-properties officeooo:rsid="00cb0d74"/>
    </style:style>
    <style:style style:name="T18" style:family="text">
      <style:text-properties officeooo:rsid="00bfcdb8"/>
    </style:style>
    <style:style style:name="T19" style:family="text">
      <style:text-properties officeooo:rsid="028de1c9"/>
    </style:style>
    <style:style style:name="T20" style:family="text">
      <style:text-properties officeooo:rsid="0105558a"/>
    </style:style>
    <style:style style:name="T21" style:family="text">
      <style:text-properties officeooo:rsid="0112e9fa"/>
    </style:style>
    <style:style style:name="T22" style:family="text">
      <style:text-properties officeooo:rsid="03d87313"/>
    </style:style>
    <style:style style:name="T23" style:family="text">
      <style:text-properties officeooo:rsid="03e78d55"/>
    </style:style>
    <style:style style:name="T24" style:family="text">
      <style:text-properties officeooo:rsid="03e8ac68"/>
    </style:style>
    <style:style style:name="T25" style:family="text">
      <style:text-properties officeooo:rsid="01171e5f"/>
    </style:style>
    <style:style style:name="T26" style:family="text">
      <style:text-properties officeooo:rsid="011897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0">PEDIDO DE PROVIDÊNCIAS</text:span><text:span text:style-name="T15"> </text:span>Nº <text:span text:style-name="T21">2</text:span><text:span text:style-name="T26">239</text:span>/201<text:span text:style-name="T15">5</text:span></text:p>
      <text:p text:style-name="P18"><text:span text:style-name="T26">Solicita remoção de arbustos no canteiro central da Rua Bento Gonçalves, esquina com a Rua Bento Manoel, Bairro Operário.</text:span></text:p>
      <text:p text:style-name="P15"><text:span text:style-name="T17">A Vereadora que este subscreve solicita à Mesa, após os tramites regimentais, sirva-se enviar cópia da presente proposição ao Exmo. Sr. Prefeito Municipal, para que estude sua viabilidade</text:span><text:span text:style-name="T17">:</text:span><text:span text:style-name="T19"> </text:span></text:p>
      <text:p text:style-name="P16"><text:s/></text:p>
      <text:p text:style-name="P19"><text:span text:style-name="T11">É necessária a remoção de arbustos no canteiro central da Rua Bento Gonçalves, esquina com a Rua Bento Manoel, Bairro Operário, pois estão </text:span><text:span text:style-name="T12">atrapalha</text:span><text:span text:style-name="T11">ndo</text:span><text:span text:style-name="T12"> a visão dos motorista</text:span><text:span text:style-name="T11">s</text:span><text:span text:style-name="T12"> quando em tr</text:span><text:span text:style-name="T11">â</text:span><text:span text:style-name="T12">nsito pelo local, principalmente se for cruzar da Demetrio Ribeiro para a Bento Manoel.</text:span><text:span text:style-name="T13"> </text:span></text:p>
      <text:p text:style-name="P10"/>
      <text:p text:style-name="P9">Na certeza de contar com vossa especial atenção, desde já, firmamos nesta oportunidade nossos protestos de elevada estima e consideração.</text:p>
      <text:p text:style-name="P8"/>
      <text:p text:style-name="P11"><text:span text:style-name="T2">Novo Hamburgo, </text:span><text:span text:style-name="T11">28</text:span><text:span text:style-name="T4"> de ju</text:span><text:span text:style-name="T6">l</text:span><text:span text:style-name="T4">ho</text:span><text:span text:style-name="T3"> de 2015</text:span><text:span text:style-name="T2">.</text:span></text:p>
      <text:p text:style-name="P13"/>
      <text:p text:style-name="P12">Vereadora Patr<text:span text:style-name="T16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4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7-28T16:31:54</dc:date>
    <meta:printed-by>Maria Gerhard</meta:printed-by>
    <meta:print-date>2015-07-07T16:53:17</meta:print-date>
    <dc:language>pt-BR</dc:language>
    <meta:editing-cycles>191</meta:editing-cycles>
    <meta:editing-duration>PT10H23M17S</meta:editing-duration>
    <meta:document-statistic meta:table-count="0" meta:image-count="1" meta:object-count="0" meta:page-count="1" meta:paragraph-count="16" meta:word-count="202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