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e78a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e95a30" officeooo:paragraph-rsid="00e95a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3cae6ce" officeooo:paragraph-rsid="010ff9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0bb38a3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0bb38a3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rsid="0296dd2a" officeooo:paragraph-rsid="00bb38a3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0b745b0" officeooo:paragraph-rsid="010ff9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28de1c9" officeooo:paragraph-rsid="010ff9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size="12pt" fo:font-weight="bold" officeooo:paragraph-rsid="01114a58" style:font-size-asian="12pt" style:font-weight-asian="bold" style:font-name-complex="Arial" style:font-size-complex="12pt"/>
    </style:style>
    <style:style style:name="P18" style:family="paragraph" style:parent-style-name="Standard">
      <style:paragraph-properties fo:margin-left="8.467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1114a58" officeooo:paragraph-rsid="011a63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1a633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6dd2a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fb4b8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114a58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12e9fa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3e05aee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3e78d55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3e8ac68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3d87313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1189742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4050fb2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40124de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11a034d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403dea8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11a633a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officeooo:rsid="0026c2bb"/>
    </style:style>
    <style:style style:name="T18" style:family="text">
      <style:text-properties officeooo:rsid="0296dd2a"/>
    </style:style>
    <style:style style:name="T19" style:family="text">
      <style:text-properties officeooo:rsid="00bf9c33"/>
    </style:style>
    <style:style style:name="T20" style:family="text">
      <style:text-properties officeooo:rsid="00cb0d74"/>
    </style:style>
    <style:style style:name="T21" style:family="text">
      <style:text-properties officeooo:rsid="00bfcdb8"/>
    </style:style>
    <style:style style:name="T22" style:family="text">
      <style:text-properties officeooo:rsid="028de1c9"/>
    </style:style>
    <style:style style:name="T23" style:family="text">
      <style:text-properties officeooo:rsid="0105558a"/>
    </style:style>
    <style:style style:name="T24" style:family="text">
      <style:text-properties officeooo:rsid="0112e9fa"/>
    </style:style>
    <style:style style:name="T25" style:family="text">
      <style:text-properties officeooo:rsid="01189742"/>
    </style:style>
    <style:style style:name="T26" style:family="text">
      <style:text-properties officeooo:rsid="011a034d"/>
    </style:style>
    <style:style style:name="T27" style:family="text">
      <style:text-properties officeooo:rsid="0403dea8"/>
    </style:style>
    <style:style style:name="T28" style:family="text">
      <style:text-properties officeooo:rsid="03ff58c1"/>
    </style:style>
    <style:style style:name="T29" style:family="text">
      <style:text-properties officeooo:rsid="011a633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3">PEDIDO DE PROVIDÊNCIAS</text:span><text:span text:style-name="T18"> </text:span>Nº <text:span text:style-name="T24">2</text:span><text:span text:style-name="T25">2</text:span><text:span text:style-name="T26">4</text:span><text:span text:style-name="T29">1</text:span>/201<text:span text:style-name="T18">5</text:span></text:p>
      <text:p text:style-name="P18"><text:span text:style-name="T25">Solicita </text:span><text:span text:style-name="T27">conserto de falhas na pista (buracos) </text:span><text:span text:style-name="T27">junto ao meio</text:span><text:span text:style-name="T29">-</text:span><text:span text:style-name="T27">fio, </text:span><text:span text:style-name="T29">em</text:span><text:span text:style-name="T27"> toda </text:span><text:span text:style-name="T29">a </text:span><text:span text:style-name="T27">extensão </text:span><text:span text:style-name="T29">d</text:span><text:span text:style-name="T27">a Rua Dem</text:span><text:span text:style-name="T29">é</text:span><text:span text:style-name="T27">trio Ribeiro, </text:span><text:span text:style-name="T29">Bairros </text:span><text:span text:style-name="T27">Vila Nova </text:span><text:span text:style-name="T29">e Guarani.</text:span><text:span text:style-name="T26"> </text:span></text:p>
      <text:p text:style-name="P15"><text:span text:style-name="T20">A Vereadora que este subscreve solicita à Mesa, após os tramites regimentais, sirva-se enviar cópia da presente proposição ao Exmo. Sr. Prefeito Municipal, para que estude sua viabilidade</text:span><text:span text:style-name="T20">:</text:span><text:span text:style-name="T22"> </text:span></text:p>
      <text:p text:style-name="P16"><text:s/></text:p>
      <text:p text:style-name="P19"><text:span text:style-name="T11">É necessári</text:span><text:span text:style-name="T14">o o </text:span><text:span text:style-name="T15">conserto de falhas na pista (buracos) junto ao meio</text:span><text:span text:style-name="T16">-</text:span><text:span text:style-name="T15">fio, </text:span><text:span text:style-name="T16">em</text:span><text:span text:style-name="T15"> toda </text:span><text:span text:style-name="T16">a </text:span><text:span text:style-name="T15">extensão </text:span><text:span text:style-name="T16">d</text:span><text:span text:style-name="T15">a Rua Dem</text:span><text:span text:style-name="T16">é</text:span><text:span text:style-name="T15">trio Ribeiro, </text:span><text:span text:style-name="T16">Bairros </text:span><text:span text:style-name="T15">Vila Nova </text:span><text:span text:style-name="T16">e Guarani.</text:span><text:span text:style-name="T14"> </text:span></text:p>
      <text:p text:style-name="P10"/>
      <text:p text:style-name="P9">Na certeza de contar com vossa especial atenção, desde já, firmamos nesta oportunidade nossos protestos de elevada estima e consideração.</text:p>
      <text:p text:style-name="P8"/>
      <text:p text:style-name="P11"><text:span text:style-name="T2">Novo Hamburgo, </text:span><text:span text:style-name="T11">28</text:span><text:span text:style-name="T4"> de ju</text:span><text:span text:style-name="T6">l</text:span><text:span text:style-name="T4">ho</text:span><text:span text:style-name="T3"> de 2015</text:span><text:span text:style-name="T2">.</text:span></text:p>
      <text:p text:style-name="P13"/>
      <text:p text:style-name="P12">Vereadora Patr<text:span text:style-name="T19">í</text:span>cia Beck</text:p>
      <text:p text:style-name="P14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21">a</text:span> autor<text:span text:style-name="T21">a</text:span>.</text:p>
      <text:p text:style-name="P7"><text:span text:style-name="T17">/</text:span><text:span text:style-name="T21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5-07-28T16:40:25</dc:date>
    <meta:printed-by>Maria Gerhard</meta:printed-by>
    <meta:print-date>2015-07-28T16:34:30</meta:print-date>
    <dc:language>pt-BR</dc:language>
    <meta:editing-cycles>191</meta:editing-cycles>
    <meta:editing-duration>PT10H23M17S</meta:editing-duration>
    <meta:document-statistic meta:table-count="0" meta:image-count="1" meta:object-count="0" meta:page-count="1" meta:paragraph-count="16" meta:word-count="187" meta:character-count="113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