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9b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9b49"/>
    </style:style>
    <style:style style:name="T4" style:family="text">
      <style:text-properties officeooo:rsid="0015ed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<text:span text:style-name="T3">º 1102</text:span>/2015</text:p>
      <text:p text:style-name="P10">Requer a criação de uma Comissão Especial na Câmara Municipal denominada “Frente Parlamentar de Acompanhamento das Obras Públicas na Área da Saúde”.</text:p>
      <text:p text:style-name="P6">A Vereadora que este subscreve requer à Mesa, após os trâmites regimentais, a criação de uma Comissão Especial na Câmara Municipal denominada “<text:span text:style-name="T2">Frente Parlamentar de Acompanhamento das Obras Públicas na Área da Saúde</text:span>”, com a designação desta vereadora como presidente.</text:p>
      <text:p text:style-name="P5">Novo Hamburgo, 2<text:span text:style-name="T3">8</text:span> de julho de 2015.</text:p>
      <text:p text:style-name="P7">Vereadora <text:s/>Patrícia Beck</text:p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2-03-01T16:50:02</meta:creation-date>
    <dc:date>2012-04-04T16:24:36</dc:date>
    <meta:print-date>2015-04-06T13:59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4" meta:character-count="934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AppData/Local/Microsoft/usr/lib/openoffice/share/template/pt-BR/CMNH/req-voto-congrat.odt" meta:date="2012-03-01T16:50:00"/>
  </office:meta>
</office:document-meta>
</file>