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070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1fa3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2d01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01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607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5c88c" officeooo:paragraph-rsid="002d01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b9e9" officeooo:paragraph-rsid="002d01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7d784"/>
    </style:style>
    <style:style style:name="T4" style:family="text">
      <style:text-properties officeooo:rsid="0019a72f"/>
    </style:style>
    <style:style style:name="T5" style:family="text">
      <style:text-properties officeooo:rsid="001fa3fe"/>
    </style:style>
    <style:style style:name="T6" style:family="text">
      <style:text-properties officeooo:rsid="0022934f"/>
    </style:style>
    <style:style style:name="T7" style:family="text">
      <style:text-properties officeooo:rsid="0022934f" style:font-name-complex="Arial"/>
    </style:style>
    <style:style style:name="T8" style:family="text">
      <style:text-properties officeooo:rsid="0017d784" style:font-name-complex="Arial"/>
    </style:style>
    <style:style style:name="T9" style:family="text">
      <style:text-properties officeooo:rsid="0005c88c"/>
    </style:style>
    <style:style style:name="T10" style:family="text">
      <style:text-properties officeooo:rsid="002858d0"/>
    </style:style>
    <style:style style:name="T11" style:family="text">
      <style:text-properties officeooo:rsid="000caddc"/>
    </style:style>
    <style:style style:name="T12" style:family="text">
      <style:text-properties officeooo:rsid="0014b9e9"/>
    </style:style>
    <style:style style:name="T13" style:family="text">
      <style:text-properties officeooo:rsid="0029671e"/>
    </style:style>
    <style:style style:name="T14" style:family="text">
      <style:text-properties officeooo:rsid="002a475c"/>
    </style:style>
    <style:style style:name="T15" style:family="text">
      <style:text-properties officeooo:rsid="002cbb92"/>
    </style:style>
    <style:style style:name="T16" style:family="text">
      <style:text-properties officeooo:rsid="002d0109"/>
    </style:style>
    <style:style style:name="T17" style:family="text">
      <style:text-properties officeooo:rsid="001cea33"/>
    </style:style>
    <style:style style:name="T18" style:family="text">
      <style:text-properties officeooo:rsid="002df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244</text:span>/201<text:span text:style-name="T10">5</text:span></text:p>
      <text:p text:style-name="P14">Solicita<text:span text:style-name="T3"> </text:span><text:span text:style-name="T8">estudo de viabilidade </text:span><text:span text:style-name="T7">para </text:span><text:span text:style-name="T4">colocação de </text:span><text:span text:style-name="T5">sem</text:span><text:span text:style-name="T6">á</text:span><text:span text:style-name="T5">foro </text:span><text:span text:style-name="T16">entre a </text:span><text:span text:style-name="T18">R</text:span><text:span text:style-name="T16">ua Joaquim Nabuco e Silveira Martins, Bairro Centro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3"><text:span text:style-name="T9">Solicita</text:span><text:span text:style-name="T3"> </text:span><text:span text:style-name="T8">estudo de viabilidade </text:span><text:span text:style-name="T7">para </text:span><text:span text:style-name="T4">colocação de </text:span><text:span text:style-name="T5">sem</text:span><text:span text:style-name="T6">á</text:span><text:span text:style-name="T5">foro <text:s/></text:span><text:span text:style-name="T16">entre a </text:span><text:span text:style-name="T18">R</text:span><text:span text:style-name="T16">ua Joaquim Nabuco e Silveira Martins, </text:span><text:span text:style-name="T18">no</text:span><text:span text:style-name="T16"> Bairro Centro</text:span><text:span text:style-name="T6">, </text:span><text:span text:style-name="T11">devido ao grande fluxo de veículos, excesso de velocidade </text:span><text:span text:style-name="T12">e pouco zelo dos motoristas ao passarem por este </text:span><text:span text:style-name="T13">cruzamento</text:span><text:span text:style-name="T12">.</text:span></text:p>
      <text:p text:style-name="P12"><text:span text:style-name="T12">Sabedores da atenção de Vossa Excelência aos anseios da comunidade, contamos com seu apoio </text:span><text:span text:style-name="T17">e esperamos pelo atendimento desse pleito.</text:span></text:p>
      <text:p text:style-name="P17"/>
      <text:p text:style-name="P11"/>
      <text:p text:style-name="P10">Novo Hamburgo, <text:span text:style-name="T18">28</text:span><text:span text:style-name="T10"> de julho</text:span> de 201<text:span text:style-name="T10">5</text:span>.</text:p>
      <text:p text:style-name="P15"><text:s text:c="85"/></text:p>
      <text:p text:style-name="P15"><text:s text:c="22"/>Vereador <text:span text:style-name="T16">Inspetor Luz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070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7-28T15:06:45</meta:creation-date>
    <dc:language>pt-BR</dc:language>
    <meta:editing-cycles>3</meta:editing-cycles>
    <meta:editing-duration>PT00H17M09S</meta:editing-duration>
    <meta:initial-creator>Juliane Ribas</meta:initial-creator>
    <dc:date>2015-07-28T16:37:02</dc:date>
    <dc:creator>Thamy Guimarães</dc:creator>
    <meta:document-statistic meta:table-count="0" meta:image-count="1" meta:object-count="0" meta:page-count="1" meta:paragraph-count="16" meta:word-count="198" meta:character-count="1332"/>
    <meta:user-defined meta:name="Info 1"/>
    <meta:user-defined meta:name="Info 2"/>
    <meta:user-defined meta:name="Info 3"/>
    <meta:user-defined meta:name="Info 4"/>
  </office:meta>
</office:document-meta>
</file>