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7ec37" officeooo:paragraph-rsid="0017e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0e5fe2" officeooo:paragraph-rsid="001d1c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d1c0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14b"/>
    </style:style>
    <style:style style:name="T3" style:family="text">
      <style:text-properties officeooo:rsid="0012ed33"/>
    </style:style>
    <style:style style:name="T4" style:family="text">
      <style:text-properties officeooo:rsid="001337ca"/>
    </style:style>
    <style:style style:name="T5" style:family="text">
      <style:text-properties officeooo:rsid="001a1099" style:font-size-asian="10.5pt"/>
    </style:style>
    <style:style style:name="T6" style:family="text">
      <style:text-properties officeooo:rsid="00144b9e"/>
    </style:style>
    <style:style style:name="T7" style:family="text">
      <style:text-properties officeooo:rsid="0017ec37"/>
    </style:style>
    <style:style style:name="T8" style:family="text">
      <style:text-properties officeooo:rsid="001d1c0e"/>
    </style:style>
    <style:style style:name="T9" style:family="text">
      <style:text-properties officeooo:rsid="002ae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2"> </text:span><text:span text:style-name="T8">2248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acumulado<text:span text:style-name="T7">,</text:span> <text:span text:style-name="T7">oriundo de enchentes, </text:span><text:span text:style-name="T8">em toda a extensão</text:span><text:span text:style-name="T7"> </text:span><text:span text:style-name="T8">d</text:span>a <text:span text:style-name="T3">Rua </text:span><text:span text:style-name="T5">Platina</text:span>, no Bairro <text:span text:style-name="T6">Santo Afonso.</text:span></text:p>
      <text:p text:style-name="P11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4">Com as enchentes decorrentes do excesso de chuvas na região nas últimas semanas, houve uma grande acumulação de lixo na localidade supracitada, motivo pelo qual o seu recolhimento é essencial para a saúde da comunidade, a fim de evitar a proliferação de doenças.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7">28</text:span> de <text:span text:style-name="T4">ju</text:span><text:span text:style-name="T7">l</text:span><text:span text:style-name="T4">ho</text:span>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>Obs.: Redação conforme o original do autor.</text:p>
      <text:p text:style-name="P1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43M25S</meta:editing-duration>
    <meta:initial-creator>Maicon Silva</meta:initial-creator>
    <dc:date>2015-07-28T17:10:55</dc:date>
    <meta:printed-by>Rodrigo Fagan</meta:printed-by>
    <meta:print-date>2015-07-28T16:49:32</meta:print-date>
    <dc:creator>Raquel Silva</dc:creator>
    <meta:document-statistic meta:table-count="0" meta:image-count="1" meta:object-count="0" meta:page-count="1" meta:paragraph-count="16" meta:word-count="207" meta:character-count="1262"/>
    <meta:user-defined meta:name="Info 1"/>
    <meta:user-defined meta:name="Info 2"/>
    <meta:user-defined meta:name="Info 3"/>
    <meta:user-defined meta:name="Info 4"/>
  </office:meta>
</office:document-meta>
</file>