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62fe2" fo:background-color="#fffff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d32fc" fo:background-color="#fffff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cade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etter-spacing="-0.007cm" fo:font-weight="normal" officeooo:rsid="000e5fe2" officeooo:paragraph-rsid="000d32fc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officeooo:rsid="00092fe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cade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" style:family="text">
      <style:text-properties officeooo:rsid="00092fe5"/>
    </style:style>
    <style:style style:name="T6" style:family="text">
      <style:text-properties officeooo:rsid="000a5728"/>
    </style:style>
    <style:style style:name="T7" style:family="text">
      <style:text-properties officeooo:rsid="000cade0"/>
    </style:style>
    <style:style style:name="T8" style:family="text">
      <style:text-properties officeooo:rsid="000d32fc"/>
    </style:style>
    <style:style style:name="T9" style:family="text">
      <style:text-properties officeooo:rsid="001ac965"/>
    </style:style>
    <style:style style:name="T10" style:family="text">
      <style:text-properties officeooo:rsid="001035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PEDIDO DE PROVIDÊNCIAS Nº <text:span text:style-name="T6">2</text:span><text:span text:style-name="T10">2</text:span><text:span text:style-name="T8">51</text:span>/2015</text:p>
      <text:p text:style-name="P12">Solicita estudo de viabilidade para substituição dos canos de esgoto na Rua <text:span text:style-name="T7">Boa Vista, esquina com a Rua Primavera</text:span><text:span text:style-name="T5">,</text:span> no Bairro <text:span text:style-name="T7">Santo Afonso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7">Solicita a realização de estudo de viabilidade para substituição dos canos de esgoto n<text:span text:style-name="T2">a </text:span><text:span text:style-name="T3">Rua </text:span><text:span text:style-name="T4">Boa Vista, esquina com a Rua Primavera</text:span><text:span text:style-name="T3">, no Bairro </text:span><text:span text:style-name="T4">Santo Afonso</text:span><text:span text:style-name="T2">, haja vista que, devido às fortes chuvas, o local torna-se propício para o</text:span> entupimento dos esgotos da via, o que acarreta diversos transtornos aos pedestres que transitam pelo local e aos moradores que ali residem.</text:p>
      <text:p text:style-name="P16">Sabedores da atenção de Vossa Excelência aos anseios da comunidade, contamos com seu apoio neste pedido.</text:p>
      <text:p text:style-name="P14">Novo Hamburgo, <text:span text:style-name="T7">28</text:span><text:span text:style-name="T5"> de julho</text:span> de 2015.</text:p>
      <text:p text:style-name="P15"/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Redação conforme original do autor.</text:p>
      <text:p text:style-name="P18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4:47:10</meta:print-date>
    <meta:document-statistic meta:table-count="0" meta:image-count="1" meta:object-count="0" meta:page-count="1" meta:paragraph-count="15" meta:word-count="220" meta:character-count="13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