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6eb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76927f" officeooo:paragraph-rsid="0076eb02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8886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76eb02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79d9b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3ad467" style:font-weight-asian="bold"/>
    </style:style>
    <style:style style:name="T6" style:family="text">
      <style:text-properties fo:font-weight="bold" officeooo:rsid="0079d9b2" style:font-weight-asian="bold"/>
    </style:style>
    <style:style style:name="T7" style:family="text">
      <style:text-properties officeooo:rsid="00703456"/>
    </style:style>
    <style:style style:name="T8" style:family="text">
      <style:text-properties officeooo:rsid="0073d034"/>
    </style:style>
    <style:style style:name="T9" style:family="text">
      <style:text-properties officeooo:rsid="0076927f"/>
    </style:style>
    <style:style style:name="T10" style:family="text">
      <style:text-properties officeooo:rsid="0076eb02"/>
    </style:style>
    <style:style style:name="T11" style:family="text">
      <style:text-properties style:font-size-asian="12pt"/>
    </style:style>
    <style:style style:name="T12" style:family="text">
      <style:text-properties officeooo:rsid="00039b8f" style:font-size-asian="12pt"/>
    </style:style>
    <style:style style:name="T13" style:family="text">
      <style:text-properties officeooo:rsid="0078886c" style:font-size-asian="12pt"/>
    </style:style>
    <style:style style:name="T14" style:family="text">
      <style:text-properties officeooo:rsid="0078886c"/>
    </style:style>
    <style:style style:name="T15" style:family="text">
      <style:text-properties style:font-name="Nimbus Roman No9 L" fo:font-size="12pt" fo:font-weight="normal" officeooo:rsid="0076eb02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8886c" style:font-size-asian="10.5pt" style:font-weight-asian="normal" style:font-size-complex="12pt" style:font-weight-complex="normal"/>
    </style:style>
    <style:style style:name="T17" style:family="text">
      <style:text-properties officeooo:rsid="0079d9b2"/>
    </style:style>
    <style:style style:name="T18" style:family="text">
      <style:text-properties officeooo:rsid="003ad4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EDID</text:span><text:span text:style-name="T2">O </text:span><text:span text:style-name="T3">DE PROVIDÊNCIAS </text:span><text:span text:style-name="T2">Nº </text:span><text:span text:style-name="T6">2252</text:span><text:span text:style-name="T2">/</text:span><text:span text:style-name="T4">201</text:span><text:span text:style-name="T5">5</text:span></text:p>
      <text:p text:style-name="P17"><text:span text:style-name="T15">Solicita remoção de árvore que se encontra </text:span><text:span text:style-name="T16">caída na Praça Pública Anildo Koch</text:span><text:span text:style-name="T15">, </text:span><text:span text:style-name="T16">localizada na Rua 6, esquina com a Rua Antônio Roberto Kroeff, no Bairro Santo Afonso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3"/>
      <text:p text:style-name="P16">A <text:span text:style-name="T11">árvore localizada no endereço supracitado </text:span><text:span text:style-name="T12">encontra-se </text:span><text:span text:style-name="T14">caída na Praça Pública Anildo Koch</text:span><text:span text:style-name="T11">, atrapalhando a passagem dos pedestres pelo local</text:span><text:span text:style-name="T12">, </text:span><text:span text:style-name="T13">motivo pelo qual</text:span><text:span text:style-name="T12"> </text:span><text:span text:style-name="T11">solicita a remoção da árvore para que não cause danos aos moradores </text:span><text:span text:style-name="T12">e a comunidade que por ali transita</text:span><text:span text:style-name="T11">.</text:span></text:p>
      <text:p text:style-name="P14"/>
      <text:p text:style-name="P15">Diante do exposto e sabedor da sua atenção aos anseios da comunidade, solicito Vossa atenção no sentido de atender esta solicitação.</text:p>
      <text:p text:style-name="P11"/>
      <text:p text:style-name="P12">Novo Hamburgo, <text:span text:style-name="T10">2</text:span><text:span text:style-name="T14">8</text:span><text:span text:style-name="T8"> de ju</text:span><text:span text:style-name="T14">l</text:span><text:span text:style-name="T8">h</text:span><text:span text:style-name="T7">o de 2015.</text:span></text:p>
      <text:list xml:id="list5726107851" text:style-name="L1">
        <text:list-header>
          <text:p text:style-name="P19"/>
        </text:list-header>
      </text:list>
      <text:p text:style-name="P8"/>
      <text:p text:style-name="P9">Vereador <text:span text:style-name="T9">Jorge Tatsch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/></text:p>
      <text:p text:style-name="P20"><text:span text:style-name="T17">Obs.: Redação conforme o original.</text:span></text:p>
      <text:p text:style-name="P20"><text:span text:style-name="T17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43:56</meta:print-date>
    <meta:document-statistic meta:table-count="0" meta:image-count="1" meta:object-count="0" meta:page-count="1" meta:paragraph-count="15" meta:word-count="211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