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7.754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1.499cm" fo:margin-bottom="0cm" fo:text-align="end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start" style:justify-single-word="false" fo:text-indent="1.249cm" style:auto-text-indent="false"/>
      <style:text-properties style:font-name="Nimbus Roman No9 L" fo:font-size="12pt" fo:letter-spacing="-0.007cm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.03cm" style:auto-text-indent="false"/>
      <style:text-properties style:font-name="Nimbus Roman No9 L" fo:font-size="12pt" style:font-size-asian="12pt" style:font-size-complex="12pt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.03cm" style:auto-text-indent="false"/>
      <style:text-properties style:font-name="Nimbus Roman No9 L" fo:font-size="12pt" fo:font-weight="normal" officeooo:paragraph-rsid="00029e8a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29e8a" style:font-weight-asian="normal" style:font-weight-complex="normal"/>
    </style:style>
    <style:style style:name="T3" style:family="text">
      <style:text-properties fo:font-variant="normal" fo:text-transform="none" fo:color="#000000" fo:letter-spacing="normal" fo:font-style="normal" fo:font-weight="normal"/>
    </style:style>
    <style:style style:name="T4" style:family="text">
      <style:text-properties fo:font-variant="normal" fo:text-transform="none" fo:color="#000000" fo:letter-spacing="normal" fo:font-style="normal" fo:font-weight="normal" officeooo:rsid="00029e8a"/>
    </style:style>
    <style:style style:name="T5" style:family="text">
      <style:text-properties officeooo:rsid="00029e8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5">2253</text:span>/2015</text:p>
      <text:p text:style-name="P5">Solicita operação tapa-buracos na <text:span text:style-name="T5">R</text:span>ua Caju, em frente ao nº 43, Bairro Centro.</text:p>
      <text:p text:style-name="P6">O Vereador que este subscreve solicita à Mesa, após os trâmites regimentais, sirva-se enviar cópia da presente proposição ao Exmo. Sr. Prefeito Municipal, para que estude sua viabilidade, considerando que:</text:p>
      <text:p text:style-name="P12"><text:span text:style-name="T1">É necessária que seja realizada a operação tapa-buracos na </text:span><text:span text:style-name="T2">R</text:span><text:span text:style-name="T1">ua Caju, em frente ao nº 43, <text:s/>Bairro Centro, pois o</text:span><text:span text:style-name="T3"> enorme buraco vem causando problemas aos motoristas e moradores que por ali transitam, dificultando o tr</text:span><text:span text:style-name="T4">â</text:span><text:span text:style-name="T3">nsito, e podendo acarretar danos físicos e materiais aos cidadãos.</text:span></text:p>
      <text:p text:style-name="P13">Sabedores de sua atenção aos reais anseios da comunidade, contamos com seu apoio neste pedido.</text:p>
      <text:p text:style-name="P13">Novo Hamburgo, 28 de julho de 2015.</text:p>
      <text:p text:style-name="P7">Vereador Issur Koch </text:p>
      <text:p text:style-name="P8"/>
      <text:p text:style-name="P8"/>
      <text:p text:style-name="P8"/>
      <text:p text:style-name="P8"/>
      <text:p text:style-name="P8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riginal do autor.</text:p>
      <text:p text:style-name="P9">/<text:span text:style-name="T5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7-28T17:34:01</dc:date>
    <meta:printed-by>Adriana Sachser</meta:printed-by>
    <meta:print-date>2014-10-27T13:53:20</meta:print-date>
    <dc:language>pt-BR</dc:language>
    <meta:editing-cycles>107</meta:editing-cycles>
    <meta:editing-duration>PT07H06M46S</meta:editing-duration>
    <meta:document-statistic meta:table-count="0" meta:image-count="1" meta:object-count="0" meta:page-count="1" meta:paragraph-count="15" meta:word-count="194" meta:character-count="1184"/>
    <dc:creator>Raquel Silva</dc:creator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