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name="Nimbus Roman No9 L" fo:font-size="12pt" fo:letter-spacing="-0.007cm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2.14cm" fo:margin-top="0.499cm" fo:margin-bottom="0cm" fo:text-align="justify" style:justify-single-word="false" fo:text-indent="2.977cm" style:auto-text-indent="false">
        <style:tab-stops/>
      </style:paragraph-properties>
      <style:text-properties style:font-name="Nimbus Roman No9 L" fo:font-size="12pt" fo:font-weight="normal" officeooo:paragraph-rsid="002042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2042e9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>
        <style:tab-stops>
          <style:tab-stop style:position="0.143cm"/>
        </style:tab-stops>
      </style:paragraph-properties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42e9" style:font-weight-asian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officeooo:rsid="002042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PEDIDO DE PROVIDÊNCIAS Nº <text:span text:style-name="T4">2255</text:span>/2015</text:p>
      <text:p text:style-name="P16">Solicita operação tapa-buracos na <text:span text:style-name="T4">R</text:span>ua Felipe Camarão, em frente aos nºs 130, 321 e 370, no Bairro Guarani.</text:p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1">É necessária <text:s/>que seja realizada a operação tapa-buracos na </text:span><text:span text:style-name="T2">R</text:span><text:span text:style-name="T1">ua Felipe Camarão, <text:s/>em frente aos nºs 130, 321 e 370, no Bairro Guarani, <text:s/>pois os</text:span><text:span text:style-name="T3"> buracos vem causando problemas aos motoristas e moradores que por ali transitam, dificultando o transito, e podendo acarretar danos físicos e materiais aos cidadãos.</text:span> <text:span text:style-name="T1"><text:s text:c="2"/></text:span></text:p>
      <text:p text:style-name="P12"><text:s text:c="24"/>Sabedores <text:s/>de <text:s/>sua atenção <text:s/>aos <text:s/>reais <text:s/>anseios da <text:s/>comunidade, contamos com seu <text:s/>apoio neste pedido.</text:p>
      <text:p text:style-name="P11">Novo Hamburgo, 28 de julho de 2015.</text:p>
      <text:p text:style-name="P13">Vereador Issur Koch </text:p>
      <text:p text:style-name="P5"/>
      <text:p text:style-name="P5"/>
      <text:p text:style-name="P5"/>
      <text:p text:style-name="P5"/>
      <text:p text:style-name="P5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7-28T17:39:49</dc:date>
    <meta:printed-by>Adriana Sachser</meta:printed-by>
    <meta:print-date>2014-10-27T13:53:20</meta:print-date>
    <dc:language>pt-BR</dc:language>
    <meta:editing-cycles>107</meta:editing-cycles>
    <meta:editing-duration>PT07H08M51S</meta:editing-duration>
    <meta:document-statistic meta:table-count="0" meta:image-count="1" meta:object-count="0" meta:page-count="1" meta:paragraph-count="15" meta:word-count="203" meta:character-count="1271"/>
    <dc:creator>Paloma Teixeira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