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.3cm" fo:margin-bottom="0cm" fo:text-align="justify" style:justify-single-word="false" fo:text-indent="3cm" style:auto-text-indent="false">
        <style:tab-stops>
          <style:tab-stop style:position="3.395cm"/>
          <style:tab-stop style:position="4.117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61001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1001" officeooo:paragraph-rsid="0006100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61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6ff42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9b36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6ff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610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6f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06100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Calibri" style:font-name-complex="Arial"/>
    </style:style>
    <style:style style:name="T8" style:family="text">
      <style:text-properties officeooo:rsid="00061001"/>
    </style:style>
    <style:style style:name="T9" style:family="text">
      <style:text-properties officeooo:rsid="0006ff42"/>
    </style:style>
    <style:style style:name="T10" style:family="text">
      <style:text-properties officeooo:rsid="00079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8">1103</text:span>/2015</text:p>
      <text:p text:style-name="P16"><text:span text:style-name="T2">Requer</text:span><text:span text:style-name="T4">em</text:span><text:span text:style-name="T2"> </text:span><text:span text:style-name="T3">V</text:span><text:span text:style-name="T2">oto de </text:span><text:span text:style-name="T3">C</text:span><text:span text:style-name="T2">ongratulações </text:span><text:span text:style-name="T3">à</text:span><text:span text:style-name="T2"> ABEFI, pela passagem do seu 47º aniversário. </text:span></text:p>
      <text:p text:style-name="P17">O<text:span text:style-name="T9">s</text:span> Vereador<text:span text:style-name="T9">es</text:span> que este subscreve<text:span text:style-name="T9">m</text:span>:</text:p>
      <text:p text:style-name="P8"><text:span text:style-name="T7">Considerando que no dia </text:span><text:span text:style-name="T7">06</text:span><text:span text:style-name="T7"> de </text:span><text:span text:style-name="T7">agosto</text:span><text:span text:style-name="T7"> comemora-se os </text:span><text:span text:style-name="T7">4</text:span><text:span text:style-name="T7">7 anos da </text:span><text:span text:style-name="T7">Associação Beneficente Evangélica da Floresta Imperial - ABEFI</text:span><text:span text:style-name="T7">, </text:span><text:span text:style-name="T7">uma entidade que se dedica em melhorar a qualidade de vida de crianças, adolescentes e adultos.</text:span></text:p>
      <text:p text:style-name="P9">Destacando que <text:s/>a ABEFI atende diariamente mais de 1300 crianças, adolescentes e adultos em suas unidades. E, com o auxílio da comunidade e parceiros, proporciona assistência e educação a milhares de pessoas, trabalhando com ética, credibilidade, solidariedade, respeito e fraternidade.</text:p>
      <text:p text:style-name="P8">Concluindo, enfim, <text:s/>o trabalho dedicado de todos que integram a ABEFI, <text:s/>que dão o exemplo de amor ao próximo, realizando um trabalho de inclusão, nas áreas social, educacional, esportiva e cultural.<text:tab/></text:p>
      <text:p text:style-name="P18">ISSO POSTO,</text:p>
      <text:p text:style-name="P11"/>
      <text:p text:style-name="P12">REQUER<text:span text:style-name="T9">EM</text:span>:</text:p>
      <text:p text:style-name="P11"/>
      <text:list xml:id="list1499745422" text:style-name="L1">
        <text:list-item>
          <text:p text:style-name="P20"><text:span text:style-name="T5">Seja consignado em Ata Voto de Congratulações </text:span><text:span text:style-name="T6">à</text:span><text:span text:style-name="T2"> ABEFI, pela passagem de seu 47º aniversário </text:span><text:span text:style-name="T3">e,</text:span></text:p>
          <text:p text:style-name="P21"/>
        </text:list-item>
      </text:list>
      <text:list xml:id="list788001152" text:style-name="L2">
        <text:list-item>
          <text:p text:style-name="P22">Seja oficiado <text:span text:style-name="T8">à</text:span> entidade homenageada, com as congratulações em nome desta Casa Legislativa.</text:p>
        </text:list-item>
      </text:list>
      <text:p text:style-name="P10"><text:span text:style-name="T2">Novo Hamburgo, </text:span>28 julho de 2015.</text:p>
      <text:p text:style-name="P13"/>
      <text:p text:style-name="P13"/>
      <text:p text:style-name="P27"><text:s text:c="11"/></text:p>
      <text:p text:style-name="P27"><text:s text:c="15"/>Vereador <text:s/>Issur Koch <text:s text:c="33"/><text:span text:style-name="T9">Vereador Enfermeiro Vilmar</text:span></text:p>
      <text:p text:style-name="P14"/>
      <text:p text:style-name="P28"><text:span text:style-name="T9"/></text:p>
      <text:p text:style-name="P26"><text:span text:style-name="T9"><text:s text:c="13"/>Vereador Cristiano Coller <text:s text:c="32"/></text:span><text:span text:style-name="T10">Vereador Jorge Tatsch</text:span></text:p>
      <text:p text:style-name="P25"/>
      <text:p text:style-name="P15"/>
      <text:p text:style-name="P15">Obs.: Redação conforme o original do autor.</text:p>
      <text:p text:style-name="P2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6" meta:character-count="1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