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officeooo:paragraph-rsid="0006d5b8" style:font-size-asian="12pt" style:font-size-complex="12pt"/>
    </style:style>
    <style:style style:name="P9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Nimbus Roman No9 L" fo:font-size="12pt" fo:letter-spacing="-0.007cm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2.14cm" fo:margin-top="0.499cm" fo:margin-bottom="0cm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2.905cm" fo:margin-right="2.14cm" fo:margin-top="0.499cm" fo:margin-bottom="0cm" fo:text-align="start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600f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6d5b8" style:font-weight-asian="normal" style:font-weight-complex="normal"/>
    </style:style>
    <style:style style:name="T3" style:family="text">
      <style:text-properties fo:font-weight="normal" officeooo:rsid="00092da2" style:font-weight-asian="normal" style:font-weight-complex="normal"/>
    </style:style>
    <style:style style:name="T4" style:family="text">
      <style:text-properties officeooo:rsid="000600f6"/>
    </style:style>
    <style:style style:name="T5" style:family="text">
      <style:text-properties officeooo:rsid="000659c6"/>
    </style:style>
    <style:style style:name="T6" style:family="text">
      <style:text-properties officeooo:rsid="0006d5b8"/>
    </style:style>
    <style:style style:name="T7" style:family="text">
      <style:text-properties officeooo:rsid="00092d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7">2257</text:span>/2015</text:p>
      <text:p text:style-name="P5">Solicita <text:span text:style-name="T6">com urgência, conserto na calçada <text:s/>em frente à EMEI Érico Veríssimo, no </text:span><text:span text:style-name="T7">B</text:span><text:span text:style-name="T6">airro Canudos.</text:span>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8"><text:span text:style-name="T1"><text:tab/><text:tab/> <text:s text:c="3"/>É necessári</text:span><text:span text:style-name="T2">o</text:span><text:span text:style-name="T1"> <text:s/>que seja realizad</text:span><text:span text:style-name="T2">o o conserto da calçada em frente à EMEI Érico Veríssimo, no </text:span><text:span text:style-name="T3">B</text:span><text:span text:style-name="T2">airro Canudos, pois vem causando transtorno aos moradores, pais e alunos que transitam pelo local, podendo acarretar danos físicos aos cidadãos. </text:span></text:p>
      <text:p text:style-name="P7"><text:s text:c="24"/>Sabedores <text:s/>de <text:s/>sua atenção <text:s/>aos <text:s/>reais <text:s/>anseios da <text:s/>comunidade, contamos com seu <text:s/>apoio neste pedido.</text:p>
      <text:p text:style-name="P13"/>
      <text:p text:style-name="P14">Novo Hamburgo, <text:span text:style-name="T5">28</text:span> de julho de 2015.</text:p>
      <text:p text:style-name="P9">Vereador Issur Koch </text:p>
      <text:p text:style-name="P10"/>
      <text:p text:style-name="P10"/>
      <text:p text:style-name="P10"/>
      <text:p text:style-name="P10"/>
      <text:p text:style-name="P10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6">/<text:span text:style-name="T7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7-28T17:35:06</dc:date>
    <meta:printed-by>Adriana Sachser</meta:printed-by>
    <meta:print-date>2014-10-27T13:53:20</meta:print-date>
    <dc:language>pt-BR</dc:language>
    <meta:editing-cycles>106</meta:editing-cycles>
    <meta:editing-duration>PT06H59M16S</meta:editing-duration>
    <dc:creator>Thamy Guimarães</dc:creator>
    <meta:document-statistic meta:table-count="0" meta:image-count="1" meta:object-count="0" meta:page-count="1" meta:paragraph-count="15" meta:word-count="188" meta:character-count="119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