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f9e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c9f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c9f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paragraph-rsid="007c9f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3d04" style:font-name-asian="Arial" style:font-size-asian="10.5pt" style:language-asian="pt" style:country-asian="BR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c01e"/>
    </style:style>
    <style:style style:name="T5" style:family="text">
      <style:text-properties officeooo:rsid="0015ae63"/>
    </style:style>
    <style:style style:name="T6" style:family="text">
      <style:text-properties officeooo:rsid="001677bc"/>
    </style:style>
    <style:style style:name="T7" style:family="text">
      <style:text-properties officeooo:rsid="001840e7"/>
    </style:style>
    <style:style style:name="T8" style:family="text">
      <style:text-properties officeooo:rsid="00199e30"/>
    </style:style>
    <style:style style:name="T9" style:family="text">
      <style:text-properties officeooo:rsid="001a1217"/>
    </style:style>
    <style:style style:name="T10" style:family="text">
      <style:text-properties officeooo:rsid="0050f20a"/>
    </style:style>
    <style:style style:name="T11" style:family="text">
      <style:text-properties officeooo:rsid="005bd969"/>
    </style:style>
    <style:style style:name="T12" style:family="text">
      <style:text-properties officeooo:rsid="005da7fc"/>
    </style:style>
    <style:style style:name="T13" style:family="text">
      <style:text-properties officeooo:rsid="005e8863"/>
    </style:style>
    <style:style style:name="T14" style:family="text">
      <style:text-properties officeooo:rsid="00606cb4"/>
    </style:style>
    <style:style style:name="T15" style:family="text">
      <style:text-properties officeooo:rsid="00608708"/>
    </style:style>
    <style:style style:name="T16" style:family="text">
      <style:text-properties officeooo:rsid="0061712f"/>
    </style:style>
    <style:style style:name="T17" style:family="text">
      <style:text-properties officeooo:rsid="0076f9ee"/>
    </style:style>
    <style:style style:name="T18" style:family="text">
      <style:text-properties officeooo:rsid="00788050"/>
    </style:style>
    <style:style style:name="T19" style:family="text">
      <style:text-properties officeooo:rsid="007c9f2b"/>
    </style:style>
    <style:style style:name="T20" style:family="text">
      <style:text-properties officeooo:rsid="007d5619"/>
    </style:style>
    <style:style style:name="T21" style:family="text">
      <style:text-properties officeooo:rsid="007dcef1"/>
    </style:style>
    <style:style style:name="T22" style:family="text">
      <style:text-properties officeooo:rsid="007de4cb"/>
    </style:style>
    <style:style style:name="T23" style:family="text">
      <style:text-properties officeooo:rsid="007e1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<text:span text:style-name="T18"> </text:span><text:span text:style-name="T23">78</text:span>/201<text:span text:style-name="T8">5</text:span></text:p>
      <text:p text:style-name="P12"><text:span text:style-name="T19">Denomina Rua Helena Terezinha Hannecker uma via pública.</text:span></text:p>
      <text:p text:style-name="P7">O PREFEITO MUNICIPAL DE NOVO HAMBURGO:</text:p>
      <text:p text:style-name="P7">Faço saber que o Poder Legislativo Municipal aprovou e eu sanciono e promulgo a seguinte Lei:</text:p>
      <text:p text:style-name="P13"><text:span text:style-name="T3">Art. 1º</text:span><text:tab/><text:span text:style-name="T19">É denominada Rua Helena Terezinha Hannecker a </text:span><text:span text:style-name="T20">R</text:span><text:span text:style-name="T19">ua 2 do Loteamento Mariza, via pública sem denominação oficial, que inicia na estrada Rotermund, segue na direção Norte; primeira rua paralela ao leste da Rua 1 do mesmo loteamento, situada no </text:span><text:span text:style-name="T20">B</text:span><text:span text:style-name="T19">airro </text:span><text:span text:style-name="T20">L</text:span><text:span text:style-name="T19">omba Grande</text:span><text:span text:style-name="T21">, o</text:span><text:span text:style-name="T19">cupa</text:span><text:span text:style-name="T21">ndo</text:span><text:span text:style-name="T19"> o quadrante AC/24 do mapa da cidade, e </text:span><text:span text:style-name="T21">com</text:span><text:span text:style-name="T19"> código de logradouro nº 1696-9.</text:span></text:p>
      <text:p text:style-name="P14"><text:span text:style-name="T3">Parágrafo único.</text:span><text:tab/><text:span text:style-name="T19">A placa denominativa deverá conter os dizeres </text:span><text:span text:style-name="T22">"</text:span><text:span text:style-name="T19">Rua Helena Terezinha Hannecker</text:span><text:span text:style-name="T20"> </text:span><text:span text:style-name="T19">- Funcionária Pública</text:span><text:span text:style-name="T22">"</text:span>.</text:p>
      <text:p text:style-name="P8"><text:span text:style-name="T3">Art. 2º</text:span><text:tab/>Esta Lei entra em vigor na data de sua publicação.</text:p>
      <text:p text:style-name="P7">GABINETE DO PREFEITO MUNICIPAL DE NOVO HAMBURGO, aos . . . . . . . . . . . . . . . . . . . . . . . . . . . . . . . . . . . . .</text:p>
      <text:p text:style-name="P10"/>
      <text:p text:style-name="P11">Prefeito Municipal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6f9e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8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