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/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8.324cm" fo:margin-right="0cm" fo:margin-top="1.499cm" fo:margin-bottom="1.49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margin-top="0.176cm" fo:margin-bottom="0.176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b46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ea2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officeooo:rsid="001b46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INDICAÇÃO N° <text:span text:style-name="T8">2310</text:span>/2015</text:p>
      <text:p text:style-name="P9"><text:span text:style-name="T3">Sugere </text:span><text:span text:style-name="T5">à</text:span><text:span text:style-name="T3"> Defesa Civil </text:span><text:span text:style-name="T5">que </text:span><text:span text:style-name="T3">faça o mapa das áreas de riscos que não poderão ser habitadas.</text:span></text:p>
      <text:p text:style-name="P10"><text:span text:style-name="T7">O Vereador que este subscreve </text:span><text:span text:style-name="T7">solicita à Mesa, após os trâmites regimentais, sirva-se enviar cópia da presente proposição ao Exmo. Sr. Prefeito Municipal para que estude sua viabilidade, considerando que:</text:span></text:p>
      <text:p text:style-name="P11"><text:span text:style-name="T3">Em função das fortes chuvas enfrentadas no mês de julho em diversas áreas do município, causando sérios transtornos e trazendo prejuízos aos moradores <text:s/>com residências em área de risco. Sugere-se que a Defesa Civil faça um mapa das áreas de riscos que não poderão ser habitadas em função das chuvas para não repetir a mesma situação no próximo ano</text:span><text:span text:style-name="T6">.</text:span></text:p>
      <text:p text:style-name="P11"><text:span text:style-name="T3">Sabedores da atenção de Vossa Senhoria aos reais anseios da comunidade, encaminha-se este pedido, no sentido de que </text:span><text:span text:style-name="T3">seja determinado providências.</text:span></text:p>
      <text:p text:style-name="P12"/>
      <text:p text:style-name="P11"><text:span text:style-name="T3">Novo Hamburgo, </text:span><text:span text:style-name="T4">04</text:span><text:span text:style-name="T3"> de </text:span><text:span text:style-name="T4">agosto</text:span><text:span text:style-name="T3"> de 2015.</text:span></text:p>
      <text:p text:style-name="P13">Vereador Raul Cassel</text:p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8">PLT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/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411cm" fo:margin-left="0cm" fo:margin-right="0cm" fo:margin-top="1.3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6cm" fo:margin-bottom="2.212cm" fo:margin-left="3cm" fo:margin-right="1.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5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1T14:48:09</meta:creation-date>
    <dc:creator>Maria Gerhard</dc:creator>
    <dc:date>2015-08-05T12:22:58</dc:date>
    <meta:print-date>2015-05-08T11:42:00</meta:print-date>
    <meta:editing-cycles>42</meta:editing-cycles>
    <meta:editing-duration>PT02H24M09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16" meta:character-count="1297"/>
    <meta:user-defined meta:name="Informações 1"/>
    <meta:user-defined meta:name="Informações 2"/>
    <meta:user-defined meta:name="Informações 3"/>
    <meta:user-defined meta:name="Informações 4"/>
  </office:meta>
</office:document-meta>
</file>