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2.893cm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shadow="none"/>
      <style:text-properties style:font-name="Nimbus Roman No9 L" fo:font-size="12pt" fo:font-weight="normal" officeooo:paragraph-rsid="0006ace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shadow="none"/>
      <style:text-properties style:font-name="Nimbus Roman No9 L" fo:font-size="12pt" fo:font-weight="normal" officeooo:rsid="0052250c" officeooo:paragraph-rsid="0006ace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3.08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>
        <style:tab-stops>
          <style:tab-stop style:position="2.893cm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3.157cm" style:auto-text-indent="false">
        <style:tab-stops>
          <style:tab-stop style:position="2.893cm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officeooo:paragraph-rsid="000c6ad3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shadow="none" fo:keep-with-next="always" style:text-autospace="none"/>
      <style:text-properties style:font-name="Nimbus Roman No9 L" fo:font-size="12pt" fo:font-weight="normal" officeooo:paragraph-rsid="000c6ad3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weight-asian="normal" style:font-name-complex="Arial" style:font-weight-complex="normal"/>
    </style:style>
    <style:style style:name="T3" style:family="text">
      <style:text-properties officeooo:rsid="0008b5c0"/>
    </style:style>
    <style:style style:name="T4" style:family="text">
      <style:text-properties officeooo:rsid="00095528"/>
    </style:style>
    <style:style style:name="T5" style:family="text">
      <style:text-properties officeooo:rsid="0009c11b"/>
    </style:style>
    <style:style style:name="T6" style:family="text">
      <style:text-properties officeooo:rsid="0009fd80"/>
    </style:style>
    <style:style style:name="T7" style:family="text">
      <style:text-properties officeooo:rsid="000c6ad3"/>
    </style:style>
    <style:style style:name="T8" style:family="text">
      <style:text-properties officeooo:rsid="001e4dc9"/>
    </style:style>
    <style:style style:name="T9" style:family="text">
      <style:text-properties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5">PEDIDO DE PROVIDÊNCIAS Nº <text:span text:style-name="T7">2311</text:span>/2015</text:p>
      <text:p text:style-name="P12">Solicita <text:span text:style-name="T3">substituição</text:span> de poste de energia elétrica que encontra-se <text:span text:style-name="T3">parcialmente caído na Rua </text:span><text:span text:style-name="T6">João Corrêa</text:span><text:span text:style-name="T3">, </text:span><text:span text:style-name="T6">esquina com a Rua Carlos Afonso Braunger</text:span><text:span text:style-name="T4">,</text:span><text:span text:style-name="T3"> no Bairro </text:span><text:span text:style-name="T5">Santo Afonso</text:span><text:span text:style-name="T3">.</text:span></text:p>
      <text:p text:style-name="P8"><text:s text:c="24"/>O Vereador que este subscreve solicita à Mesa, após os trâmites regimentais, sirva-se enviar cópia da presente proposição ao Exmo. Sr. Prefeito Municipal, para que estude sua viabilidade, considerando que:</text:p>
      <text:p text:style-name="P13"/>
      <text:p text:style-name="P13">É necessária a <text:span text:style-name="T3">substituição</text:span> do poste de energia elétrica danificado e <text:span text:style-name="T3">parcialmente </text:span>caído <text:span text:style-name="T3">no local indicado</text:span>, que apresenta risco para a comunidade que transita no local. Tal solicitação é de extrema importância, pois visa a prevenção de acidentes e da preservação da integridade física dos pedestres <text:span text:style-name="T3">que por ali transitam</text:span>.</text:p>
      <text:p text:style-name="P9"><text:tab/></text:p>
      <text:p text:style-name="P15">Na certeza de contar com vossa especial atenção, desde já afirma, nesta oportunidade, <text:s/>protestos de elevada estima e consideração.</text:p>
      <text:p text:style-name="P9"/>
      <text:p text:style-name="P14">Novo Hamburgo, <text:span text:style-name="T6">0</text:span><text:span text:style-name="T7">4</text:span><text:span text:style-name="T6"> de agosto</text:span> de 2015.</text:p>
      <text:p text:style-name="P7">Vereador Jorge Tatsch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7"><text:span text:style-name="T2"/></text:p>
      <text:p text:style-name="P17"><text:span text:style-name="T9">Obs.: Redação conforme o original do autor.</text:span></text:p>
      <text:p text:style-name="P18">/<text:span text:style-name="T8">PLT</text:span></text:p>
      <text:p text:style-name="P10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5:48:52</meta:creation-date>
    <dc:date>2011-07-19T17:20:52</dc:date>
    <meta:print-date>2015-07-23T16:55: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17" meta:character-count="138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usr/lib/openoffice/share/template/pt-BR/CMNH/ped-provid.odt" meta:date="2010-09-29T15:48:51"/>
  </office:meta>
</office:document-meta>
</file>