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117a6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05e83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215a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1ef762" officeooo:paragraph-rsid="001215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09c04a" style:font-weight-asian="normal" style:font-weight-complex="normal"/>
    </style:style>
    <style:style style:name="T5" style:family="text">
      <style:text-properties style:font-name="Nimbus Roman No9 L1" fo:font-weight="normal" officeooo:rsid="000c0dd0" style:font-weight-asian="normal" style:font-weight-complex="normal"/>
    </style:style>
    <style:style style:name="T6" style:family="text">
      <style:text-properties style:font-name="Nimbus Roman No9 L1" fo:font-weight="normal" officeooo:rsid="000df2cf" style:font-weight-asian="normal" style:font-weight-complex="normal"/>
    </style:style>
    <style:style style:name="T7" style:family="text">
      <style:text-properties style:font-name="Nimbus Roman No9 L1" fo:font-weight="normal" officeooo:rsid="000fad87" style:font-weight-asian="normal" style:font-weight-complex="normal"/>
    </style:style>
    <style:style style:name="T8" style:family="text">
      <style:text-properties style:font-name="Nimbus Roman No9 L1" fo:font-weight="normal" officeooo:rsid="001117a6" style:font-weight-asian="normal" style:font-weight-complex="normal"/>
    </style:style>
    <style:style style:name="T9" style:family="text">
      <style:text-properties officeooo:rsid="0005e83d"/>
    </style:style>
    <style:style style:name="T10" style:family="text">
      <style:text-properties officeooo:rsid="0009c04a"/>
    </style:style>
    <style:style style:name="T11" style:family="text">
      <style:text-properties officeooo:rsid="000a7486"/>
    </style:style>
    <style:style style:name="T12" style:family="text">
      <style:text-properties officeooo:rsid="000df2cf"/>
    </style:style>
    <style:style style:name="T13" style:family="text">
      <style:text-properties officeooo:rsid="000fad87"/>
    </style:style>
    <style:style style:name="T14" style:family="text">
      <style:text-properties officeooo:rsid="001117a6"/>
    </style:style>
    <style:style style:name="T15" style:family="text">
      <style:text-properties officeooo:rsid="001215a4"/>
    </style:style>
    <style:style style:name="T16" style:family="text">
      <style:text-properties officeooo:rsid="002536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EDIDO DE PROVIDÊNCIAS Nº <text:span text:style-name="T15">2312</text:span>/2015</text:p>
      <text:p text:style-name="P6"/>
      <text:p text:style-name="P11">Solicita desentupimento e limpeza dos esgotos <text:span text:style-name="T9">n</text:span>a <text:span text:style-name="T14">Rua Seis, esquina com a Rua Presidente Neves</text:span><text:span text:style-name="T10">, no </text:span><text:span text:style-name="T12">Bairro </text:span><text:span text:style-name="T14">Santo Afonso</text:span><text:span text:style-name="T11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9">É necessário</text:span> <text:span text:style-name="T9">o </text:span><text:span text:style-name="T2">desentupimento e limpeza dos esgotos </text:span><text:span text:style-name="T3">n</text:span><text:span text:style-name="T2">a </text:span><text:span text:style-name="T6">Rua</text:span><text:span text:style-name="T5"> </text:span><text:span text:style-name="T7">Ipiranga</text:span><text:span text:style-name="T4">, </text:span><text:span text:style-name="T7">esquina com a </text:span><text:span text:style-name="T8">Rua Seis, esquina com a Rua Presidente Neves</text:span><text:span text:style-name="T4">, no </text:span><text:span text:style-name="T6">Bairro </text:span><text:span text:style-name="T8">Santo Afonso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13">0</text:span><text:span text:style-name="T15">4</text:span><text:span text:style-name="T13"> de agosto</text:span> de 2015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Obs.: Redação conforme o original do autor.</text:p>
      <text:p text:style-name="P15">/<text:span text:style-name="T1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3T17:00:24</meta:print-date>
    <meta:document-statistic meta:table-count="0" meta:image-count="1" meta:object-count="0" meta:page-count="1" meta:paragraph-count="15" meta:word-count="208" meta:character-count="12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