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fad87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0e5b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0e5b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fo:keep-with-next="always" style:text-autospace="none"/>
      <style:text-properties style:font-name="Nimbus Roman No9 L" fo:font-size="12pt" fo:font-weight="normal" officeooo:rsid="001ef762" officeooo:paragraph-rsid="0010e5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ef762" officeooo:paragraph-rsid="0010e5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5fe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style:font-name="Nimbus Roman No9 L1" fo:font-weight="normal" style:font-weight-asian="normal" style:font-weight-complex="normal"/>
    </style:style>
    <style:style style:name="T4" style:family="text">
      <style:text-properties style:font-name="Nimbus Roman No9 L1" fo:font-weight="normal" officeooo:rsid="0005e83d" style:font-weight-asian="normal" style:font-weight-complex="normal"/>
    </style:style>
    <style:style style:name="T5" style:family="text">
      <style:text-properties style:font-name="Nimbus Roman No9 L1" fo:font-weight="normal" officeooo:rsid="0009c04a" style:font-weight-asian="normal" style:font-weight-complex="normal"/>
    </style:style>
    <style:style style:name="T6" style:family="text">
      <style:text-properties style:font-name="Nimbus Roman No9 L1" fo:font-weight="normal" officeooo:rsid="000c0dd0" style:font-weight-asian="normal" style:font-weight-complex="normal"/>
    </style:style>
    <style:style style:name="T7" style:family="text">
      <style:text-properties style:font-name="Nimbus Roman No9 L1" fo:font-weight="normal" officeooo:rsid="000df2cf" style:font-weight-asian="normal" style:font-weight-complex="normal"/>
    </style:style>
    <style:style style:name="T8" style:family="text">
      <style:text-properties style:font-name="Nimbus Roman No9 L1" fo:font-weight="normal" officeooo:rsid="000fad87" style:font-weight-asian="normal" style:font-weight-complex="normal"/>
    </style:style>
    <style:style style:name="T9" style:family="text">
      <style:text-properties officeooo:rsid="0005e83d"/>
    </style:style>
    <style:style style:name="T10" style:family="text">
      <style:text-properties officeooo:rsid="0009c04a"/>
    </style:style>
    <style:style style:name="T11" style:family="text">
      <style:text-properties officeooo:rsid="000a7486"/>
    </style:style>
    <style:style style:name="T12" style:family="text">
      <style:text-properties officeooo:rsid="000c0dd0"/>
    </style:style>
    <style:style style:name="T13" style:family="text">
      <style:text-properties officeooo:rsid="000df2cf"/>
    </style:style>
    <style:style style:name="T14" style:family="text">
      <style:text-properties officeooo:rsid="000fad87"/>
    </style:style>
    <style:style style:name="T15" style:family="text">
      <style:text-properties officeooo:rsid="0010e5b1"/>
    </style:style>
    <style:style style:name="T16" style:family="text">
      <style:text-properties officeooo:rsid="002536a7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EDIDO DE PROVIDÊNCIAS Nº <text:span text:style-name="T15">2313</text:span>/2015</text:p>
      <text:p text:style-name="P6"/>
      <text:p text:style-name="P11">Solicita desentupimento e limpeza dos esgotos <text:span text:style-name="T9">n</text:span>a Rua<text:span text:style-name="T12"> </text:span><text:span text:style-name="T14">Ipiranga</text:span><text:span text:style-name="T10">, </text:span><text:span text:style-name="T14">esquina com a Rua Karl Wilhelm Schinke</text:span><text:span text:style-name="T10">, no </text:span><text:span text:style-name="T13">Bairro </text:span><text:span text:style-name="T14">Rondônia</text:span><text:span text:style-name="T11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9">É necessário</text:span> <text:span text:style-name="T9">o </text:span><text:span text:style-name="T3">desentupimento e limpeza dos esgotos </text:span><text:span text:style-name="T4">n</text:span><text:span text:style-name="T3">a </text:span><text:span text:style-name="T7">Rua</text:span><text:span text:style-name="T6"> </text:span><text:span text:style-name="T8">Ipiranga</text:span><text:span text:style-name="T5">, </text:span><text:span text:style-name="T8">esquina com a Rua Karl Wilhelm Schinke</text:span><text:span text:style-name="T5">, no </text:span><text:span text:style-name="T7">Bairro </text:span><text:span text:style-name="T8">Rondônia</text:span><text:span text:style-name="T3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15">Novo Hamburgo, <text:span text:style-name="T14">0</text:span><text:span text:style-name="T15">4</text:span><text:span text:style-name="T14"> de agosto</text:span> de 201<text:span text:style-name="T15">5</text:span>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8"/>
      <text:p text:style-name="P18"/>
      <text:p text:style-name="P18"/>
      <text:p text:style-name="P18"/>
      <text:p text:style-name="P14"><text:span text:style-name="T2"/></text:p>
      <text:p text:style-name="P14"><text:span text:style-name="T2"/></text:p>
      <text:p text:style-name="P14"><text:span text:style-name="T17">Obs.: Redação conforme o original do autor.</text:span></text:p>
      <text:p text:style-name="P16">/<text:span text:style-name="T16">PL</text:span><text:span text:style-name="T15">T</text:span></text:p>
      <text:p text:style-name="P17"><text:span text:style-name="T15"/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3T16:10:26</meta:print-date>
    <meta:document-statistic meta:table-count="0" meta:image-count="1" meta:object-count="0" meta:page-count="1" meta:paragraph-count="15" meta:word-count="203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