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paragraph-rsid="001c26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1e1726" style:font-size-asian="12pt" style:font-name-complex="Arial1" style:font-size-complex="12pt"/>
    </style:style>
    <style:style style:name="P16" style:family="paragraph" style:parent-style-name="Standard" style:list-style-name="L1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officeooo:paragraph-rsid="001e1726"/>
    </style:style>
    <style:style style:name="P17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rsid="001ef762" officeooo:paragraph-rsid="001e172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language-asian="pt" style:country-asian="BR" style:font-name-complex="Arial1"/>
    </style:style>
    <style:style style:name="T3" style:family="text">
      <style:text-properties officeooo:rsid="0019499b"/>
    </style:style>
    <style:style style:name="T4" style:family="text">
      <style:text-properties officeooo:rsid="00198073"/>
    </style:style>
    <style:style style:name="T5" style:family="text">
      <style:text-properties officeooo:rsid="001a93f4"/>
    </style:style>
    <style:style style:name="T6" style:family="text">
      <style:text-properties officeooo:rsid="001c02f3"/>
    </style:style>
    <style:style style:name="T7" style:family="text">
      <style:text-properties officeooo:rsid="001c26eb"/>
    </style:style>
    <style:style style:name="T8" style:family="text">
      <style:text-properties officeooo:rsid="001e1726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officeooo:rsid="001c02f3"/>
    </style:style>
    <style:style style:name="T11" style:family="text">
      <style:text-properties style:font-name="Nimbus Roman No9 L" officeooo:rsid="0019499b"/>
    </style:style>
    <style:style style:name="T12" style:family="text">
      <style:text-properties style:font-name="Nimbus Roman No9 L" officeooo:rsid="001e1726"/>
    </style:style>
    <style:style style:name="T13" style:family="text">
      <style:text-properties style:font-name="Nimbus Roman No9 L" officeooo:rsid="001a93f4"/>
    </style:style>
    <style:style style:name="T14" style:family="text">
      <style:text-properties style:font-name="Nimbus Roman No9 L" officeooo:rsid="001c26eb"/>
    </style:style>
    <style:style style:name="T15" style:family="text">
      <style:text-properties style:font-name="Nimbus Roman No9 L" officeooo:rsid="00198073"/>
    </style:style>
    <style:style style:name="T16" style:family="text">
      <style:text-properties officeooo:rsid="002536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4">PEDIDO DE PROVIDÊNCIAS Nº <text:span text:style-name="T8">2314</text:span>/2015</text:p>
      <text:list xml:id="list1372323887" text:style-name="L1">
        <text:list-header>
          <text:p text:style-name="P16"><text:span text:style-name="T9">Solicita colocação de </text:span><text:span text:style-name="T10">saibro e </text:span><text:span text:style-name="T9">britas </text:span><text:span text:style-name="T11">em toda a <text:s/>extensão </text:span><text:span text:style-name="T12">d</text:span><text:span text:style-name="T9">a </text:span><text:span text:style-name="T13">Rua </text:span><text:span text:style-name="T14">Seis - beco</text:span><text:span text:style-name="T15">, </text:span><text:span text:style-name="T14">no Loteamento Residencial Nações Unidas,</text:span><text:span text:style-name="T11"> no Bairro </text:span><text:span text:style-name="T14">Santo Afonso</text:span><text:span text:style-name="T11">.</text:span></text:p>
        </text:list-header>
      </text:list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1">Deixar essa via em condições de trafegabilidade é essencial para os moradores e condutores<text:span text:style-name="T2"> </text:span>dos veículos terem <text:s/>acesso à mesma, facilitando a vida da comunidade local, portanto, faz-se necessário a<text:span text:style-name="T3"> colocação de </text:span><text:span text:style-name="T6">saibro e </text:span><text:span text:style-name="T3">britas na </text:span><text:span text:style-name="T5">Rua </text:span><text:span text:style-name="T7">Seis - beco</text:span><text:span text:style-name="T4">, </text:span><text:span text:style-name="T3">em toda a sua extensão, </text:span><text:span text:style-name="T7">no Loteamento Residencial Nações Unidas,</text:span><text:span text:style-name="T3"> no Bairro </text:span><text:span text:style-name="T7">Santo Afonso</text:span><text:span text:style-name="T3">.</text:span></text:p>
      <text:p text:style-name="P10"/>
      <text:p text:style-name="P10">Na certeza de contar com vossa especial atenção, desde já firmamos, nesta oportunidade, nossos protestos de elevada estima e consideração.</text:p>
      <text:p text:style-name="P10"/>
      <text:p text:style-name="P10">Novo Hamburgo, <text:span text:style-name="T7">0</text:span><text:span text:style-name="T8">4</text:span><text:span text:style-name="T7"> de agosto</text:span> de 2015.</text:p>
      <text:p text:style-name="P12"/>
      <text:p text:style-name="P9">Vereador Jorge Tatsch</text:p>
      <text:p text:style-name="P8"/>
      <text:p text:style-name="P7"/>
      <text:p text:style-name="P6"/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7">/<text:span text:style-name="T16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8-03T16:57:04</meta:print-date>
    <meta:document-statistic meta:table-count="0" meta:image-count="1" meta:object-count="0" meta:page-count="1" meta:paragraph-count="15" meta:word-count="220" meta:character-count="13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