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890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c6f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6f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6fc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1ef762" officeooo:paragraph-rsid="001c6f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fa14b"/>
    </style:style>
    <style:style style:name="T5" style:family="text">
      <style:text-properties officeooo:rsid="00127bf2"/>
    </style:style>
    <style:style style:name="T6" style:family="text">
      <style:text-properties officeooo:rsid="0012ed33"/>
    </style:style>
    <style:style style:name="T7" style:family="text">
      <style:text-properties officeooo:rsid="001337ca"/>
    </style:style>
    <style:style style:name="T8" style:family="text">
      <style:text-properties officeooo:rsid="00189093" style:font-size-asian="10.5pt"/>
    </style:style>
    <style:style style:name="T9" style:family="text">
      <style:text-properties officeooo:rsid="00144b9e"/>
    </style:style>
    <style:style style:name="T10" style:family="text">
      <style:text-properties officeooo:rsid="00189093"/>
    </style:style>
    <style:style style:name="T11" style:family="text">
      <style:text-properties officeooo:rsid="001c6fcb"/>
    </style:style>
    <style:style style:name="T12" style:family="text">
      <style:text-properties officeooo:rsid="002536a7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/></text:p>
      <text:p text:style-name="P15">PEDIDO DE PROVIDÊNCIAS Nº<text:span text:style-name="T4"> </text:span><text:span text:style-name="T11">2315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<text:span text:style-name="T11">s</text:span> na <text:span text:style-name="T6">Rua </text:span><text:span text:style-name="T8">Antônio Roberto Kroeff</text:span>, <text:span text:style-name="T7">nas proximidades do nº </text:span><text:span text:style-name="T10">791</text:span>, no Bairro <text:span text:style-name="T9">Santo Afonso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5">H</text:span>á presença de entulho na <text:span text:style-name="T6">Rua </text:span><text:span text:style-name="T8">Antônio Roberto Kroeff</text:span><text:span text:style-name="T9">, </text:span><text:span text:style-name="T7">nas proximidades do nº </text:span><text:span text:style-name="T10">791</text:span><text:span text:style-name="T9">, no Bairro Santo Afonso</text:span>, fazendo-se necessário o recolhimento d<text:span text:style-name="T5">este</text:span> lixo existente, pois <text:span text:style-name="T3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10">0</text:span><text:span text:style-name="T11">4</text:span><text:span text:style-name="T10"> de agost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13">Obs.: Redação conforme o original do autor.</text:span></text:p>
      <text:p text:style-name="P17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39M14S</meta:editing-duration>
    <meta:initial-creator>Maicon Silva</meta:initial-creator>
    <dc:date>2015-08-04T13:22:25</dc:date>
    <meta:printed-by>Rodrigo Fagan</meta:printed-by>
    <meta:print-date>2015-08-03T15:59:28</meta:print-date>
    <dc:creator>Paloma Teixeira</dc:creator>
    <meta:document-statistic meta:table-count="0" meta:image-count="1" meta:object-count="0" meta:page-count="1" meta:paragraph-count="16" meta:word-count="208" meta:character-count="1284"/>
    <meta:user-defined meta:name="Info 1"/>
    <meta:user-defined meta:name="Info 2"/>
    <meta:user-defined meta:name="Info 3"/>
    <meta:user-defined meta:name="Info 4"/>
  </office:meta>
</office:document-meta>
</file>