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c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d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rsid="000dd501" officeooo:paragraph-rsid="000dd501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a2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a2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a283" style:font-size-asian="6pt" style:font-size-complex="6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cc111" style:language-complex="pt" style:country-complex="BR"/>
    </style:style>
    <style:style style:name="T3" style:family="text">
      <style:text-properties style:use-window-font-color="true" officeooo:rsid="000dd501" style:language-complex="pt" style:country-complex="BR"/>
    </style:style>
    <style:style style:name="T4" style:family="text">
      <style:text-properties style:use-window-font-color="true" officeooo:rsid="0010a283" style:language-complex="pt" style:country-complex="BR"/>
    </style:style>
    <style:style style:name="T5" style:family="text">
      <style:text-properties officeooo:rsid="000cc111"/>
    </style:style>
    <style:style style:name="T6" style:family="text">
      <style:text-properties officeooo:rsid="000dd501"/>
    </style:style>
    <style:style style:name="T7" style:family="text">
      <style:text-properties officeooo:rsid="0010a283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º <text:span text:style-name="T7">1134</text:span>/201<text:span text:style-name="T6">5</text:span></text:p>
      <text:p text:style-name="P8">Requer Voto de Congratulações à <text:span text:style-name="T6">Transmaq Transportes</text:span><text:span text:style-name="T5">,</text:span> <text:span text:style-name="T5">pel</text:span><text:span text:style-name="T6">a comemoração de seus 25 anos de atividades</text:span>.</text:p>
      <text:p text:style-name="P9">O Vereador que este subscreve:</text:p>
      <text:p text:style-name="P11">Considerando que <text:span text:style-name="T6">este ano a Transmaq Transportes, completa 25 anos de atividades.</text:span> </text:p>
      <text:p text:style-name="P12">Considerando que, a <text:span text:style-name="T6">Transmaq Transportes</text:span> atua no mercado <text:span text:style-name="T6">com transporte de máquinas e equipamentos pesados, </text:span>oferecendo serviços e produtos com qualidade, buscando sempre a excelência no atendimento.</text:p>
      <text:p text:style-name="P12">Considerando, enfim, o valor de termos em nosso município pessoas tão dedicadas que trabalham na busca constante pela satisfação de seus clientes, é que consideramos a <text:span text:style-name="T6">Transmaq Transportes</text:span>, merecedora desta homenagem.</text:p>
      <text:p text:style-name="P10">ISSO POSTO,</text:p>
      <text:p text:style-name="P13">REQUER:</text:p>
      <text:p text:style-name="P19"><text:span text:style-name="T7">1. </text:span>Seja consignado em Ata Voto de Congratulações à <text:span text:style-name="T3">Transmaq Transportes</text:span>; e,</text:p>
      <text:p text:style-name="P18"><text:span text:style-name="T4">2. </text:span><text:span text:style-name="T1">Seja oficiado </text:span><text:span text:style-name="T2">à</text:span><text:span text:style-name="T1"> homenagead</text:span><text:span text:style-name="T2">a</text:span><text:span text:style-name="T1">, com as congratulações em nome desta <text:s text:c="16"/>Casa Legislativa.</text:span></text:p>
      <text:p text:style-name="P14">Novo Hamburgo, <text:span text:style-name="T6">3</text:span> de <text:span text:style-name="T5">julh</text:span>o de 201<text:span text:style-name="T6">5</text:span>.</text:p>
      <text:p text:style-name="P15">Vereador Raul Cassel</text:p>
      <text:p text:style-name="P7"/>
      <text:p text:style-name="P6"/>
      <text:p text:style-name="P5"/>
      <text:p text:style-name="P5"/>
      <text:p text:style-name="P5"/>
      <text:p text:style-name="P5">Obs: Redação conforme o original do autor.</text:p>
      <text:p text:style-name="P5"/>
      <text:p text:style-name="P5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a28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3-14T15:07:11</meta:creation-date>
    <dc:creator>Maria Gerhard</dc:creator>
    <dc:date>2015-08-04T12:54:29</dc:date>
    <dc:language>pt-BR</dc:language>
    <meta:editing-cycles>5</meta:editing-cycles>
    <meta:editing-duration>PT00H23M58S</meta:editing-duration>
    <meta:document-statistic meta:table-count="0" meta:image-count="1" meta:object-count="0" meta:page-count="1" meta:paragraph-count="20" meta:word-count="208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3-14T15:07:11"/>
  </office:meta>
</office:document-meta>
</file>