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93e5" officeooo:paragraph-rsid="001493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96f21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ef762" officeooo:paragraph-rsid="00196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93e5" style:font-name-asian="Arial" style:language-asian="pt" style:country-asian="BR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9768"/>
    </style:style>
    <style:style style:name="T5" style:family="text">
      <style:text-properties officeooo:rsid="00196f21"/>
    </style:style>
    <style:style style:name="T6" style:family="text">
      <style:text-properties officeooo:rsid="00253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 <text:span text:style-name="T5">2316</text:span>/2015</text:p>
      <text:p text:style-name="P13">Solicita canalização de esgoto em toda <text:span text:style-name="T5">a</text:span> extensão da Rua <text:span text:style-name="T4">Otília Francisca Ramires</text:span>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mencionado local é necessário a realização de canalização do esgoto, tendo em vista que, atualmente, o mesmo vem ocasionando mau cheiro, proliferando doenças, presença de insetos e animais. Por esse motivo, é necessária a realização<text:span text:style-name="T3"> </text:span>da canalização,<text:span text:style-name="T3"> </text:span>para sanar de vez essa situação incômoda, que coloca em risco a saúde dos moradores e também das pessoas que por ali transitam.</text:p>
      <text:p text:style-name="P12">Diante do exposto e sabedor da sua atenção aos anseios da comunidade, solicito vossa atenção no sentido de atender esta solicitação. </text:p>
      <text:p text:style-name="P10">Novo Hamburgo, <text:span text:style-name="T4">0</text:span><text:span text:style-name="T5">4</text:span><text:span text:style-name="T4"> de agosto</text:span> de 2015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5">Obs.: Redação conforme o original do autor.</text:p>
      <text:p text:style-name="P17">/<text:span text:style-name="T6">PLT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3:17:45</dc:date>
    <meta:printed-by>Luciara Pires</meta:printed-by>
    <meta:print-date>2012-06-11T18:03:30</meta:print-date>
    <dc:language>pt-BR</dc:language>
    <meta:editing-cycles>95</meta:editing-cycles>
    <meta:editing-duration>PT04H29M35S</meta:editing-duration>
    <dc:creator>Paloma Teixeira</dc:creator>
    <meta:document-statistic meta:table-count="0" meta:image-count="1" meta:object-count="0" meta:page-count="1" meta:paragraph-count="15" meta:word-count="221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