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ac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e91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fo:keep-with-next="always" style:text-autospace="none"/>
      <style:text-properties style:font-name="Nimbus Roman No9 L" fo:font-size="12pt" fo:font-weight="normal" officeooo:rsid="001ef762" officeooo:paragraph-rsid="000be9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5c0"/>
    </style:style>
    <style:style style:name="T3" style:family="text">
      <style:text-properties officeooo:rsid="0009f45a"/>
    </style:style>
    <style:style style:name="T4" style:family="text">
      <style:text-properties officeooo:rsid="000be915"/>
    </style:style>
    <style:style style:name="T5" style:family="text">
      <style:text-properties officeooo:rsid="002536a7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4">2317</text:span>/2015</text:p>
      <text:p text:style-name="P11">Solicita <text:span text:style-name="T2">substituição</text:span> de poste de energia elétrica que encontra-se <text:span text:style-name="T2">parcialmente caído na Rua </text:span><text:span text:style-name="T3">Antônio Roberto Kroeff</text:span><text:span text:style-name="T2">, </text:span><text:span text:style-name="T3">em frente ao nº 276</text:span><text:span text:style-name="T2">, no Bairro </text:span><text:span text:style-name="T3">Santo Afonso</text:span><text:span text:style-name="T2">.</text:span></text:p>
      <text:p text:style-name="P8"><text:s text:c="24"/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É necessária a <text:span text:style-name="T2">substituição</text:span> do poste de energia elétrica danificado e <text:span text:style-name="T2">parcialmente </text:span>caído <text:span text:style-name="T2">no local indicado</text:span>, que apresenta risco para a comunidade que transita no local. Tal solicitação é de extrema importância, pois visa a prevenção de acidentes e da preservação da integridade física dos pedestres <text:span text:style-name="T2">que por ali transitam</text:span>.</text:p>
      <text:p text:style-name="P9"><text:tab/></text:p>
      <text:p text:style-name="P14">Na certeza de contar com vossa especial atenção, desde já afirma, nesta oportunidade, <text:s/>protestos de elevada estima e consideração.</text:p>
      <text:p text:style-name="P9"/>
      <text:p text:style-name="P13">Novo Hamburgo, <text:span text:style-name="T3">0</text:span><text:span text:style-name="T4">4</text:span><text:span text:style-name="T3"> de agosto</text:span> de 2015.</text:p>
      <text:p text:style-name="P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6"><text:span text:style-name="T6">Obs.: Redação conforme o original do autor.</text:span></text:p>
      <text:p text:style-name="P17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5-08-03T15:4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