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9cm" fo:margin-right="0cm" fo:text-align="justify" style:justify-single-word="false" fo:text-indent="3.01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9cm" fo:margin-right="0cm" fo:text-align="center" style:justify-single-word="false" fo:text-indent="2.9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9cm" fo:margin-right="0cm" fo:text-align="end" style:justify-single-word="false" fo:text-indent="2.9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39cm" fo:margin-right="0cm" fo:text-align="justify" style:justify-single-word="false" fo:text-indent="2.96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039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language="pt" fo:country="BR"/>
    </style:style>
    <style:style style:name="T5" style:family="text">
      <style:text-properties officeooo:rsid="00138427"/>
    </style:style>
    <style:style style:name="T6" style:family="text">
      <style:text-properties style:font-name-asian="Times New Roman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Times New Roman"/>
    </style:style>
    <style:style style:name="T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5">1135</text:span>/2015</text:p>
      <text:p text:style-name="P8"><text:span text:style-name="T3">Requer a designação do vereador Issur Koch para integrar a Frente Parlamentar de Acompanhamento das Obras Públicas na Área da Saúde.</text:span></text:p>
      <text:p text:style-name="P14">O Vereador que este subscreve r<text:span text:style-name="T3">equer à Mesa, após os trâmites regimentais, a designação do vereador Issur Koch para integrar a Frente Parlamentar de Acompanhamento das Obras Públicas na Área da Saúde.</text:span></text:p>
      <text:p text:style-name="P10"/>
      <text:p text:style-name="P9">Novo Hamburgo, 0<text:span text:style-name="T5">4</text:span> de agosto de 2015.</text:p>
      <text:p text:style-name="P12"/>
      <text:p text:style-name="P12"/>
      <text:p text:style-name="P12"/>
      <text:p text:style-name="P11"><text:span text:style-name="T3"><text:tab/><text:tab/><text:tab/><text:tab/><text:tab/><text:tab/><text:tab/><text:tab/>Vereador Issur </text:span><text:span text:style-name="T3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5:36:45.68</meta:print-date>
    <meta:document-statistic meta:table-count="0" meta:image-count="1" meta:object-count="0" meta:page-count="1" meta:paragraph-count="13" meta:word-count="143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