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2.14cm" fo:margin-top="0.499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.887cm" fo:margin-right="2.14cm" fo:margin-top="0.499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officeooo:paragraph-rsid="00132e6b" style:font-size-asian="12pt" style:font-size-complex="12pt"/>
    </style:style>
    <style:style style:name="P16" style:family="paragraph" style:parent-style-name="Standard">
      <style:paragraph-properties fo:margin-left="2.887cm" fo:margin-right="0.018cm" fo:margin-top="0.499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officeooo:paragraph-rsid="00132e6b" style:font-size-asian="12pt" style:font-size-complex="12pt"/>
    </style:style>
    <style:style style:name="P17" style:family="paragraph" style:parent-style-name="Standard">
      <style:paragraph-properties fo:margin-left="0cm" fo:margin-right="0.018cm" fo:margin-top="0.499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officeooo:paragraph-rsid="00132e6b" style:font-size-asian="12pt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2e6b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officeooo:rsid="00132e6b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2320</text:span>/2015</text:p>
      <text:p text:style-name="P4">Solicita operação tapa-buracos na <text:span text:style-name="T5">R</text:span>ua Agudo, em frente ao nº 145, <text:s/>Bairro Vila Nova.</text:p>
      <text:p text:style-name="P5"/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6"><text:span text:style-name="T2"><text:tab/><text:tab/> <text:s text:c="3"/>É <text:s/>necessária <text:s/>que seja <text:s/>realizada <text:s/>a <text:s/>operação <text:s/>tapa-buracos <text:s/>na </text:span><text:span text:style-name="T3">R</text:span><text:span text:style-name="T2">ua Agudo, em frente ao nº 145, Bairro Vila Nova, pois o</text:span><text:span text:style-name="T4"> buraco vem causando problemas aos motoristas e moradores que por ali transitam.</text:span></text:p>
      <text:p text:style-name="P11"><text:s text:c="24"/>Sabedores <text:s/>de <text:s/>sua atenção <text:s/>aos <text:s/>reais <text:s/>anseios da <text:s/>comunidade, contamos com seu <text:s/>apoio neste pedido.</text:p>
      <text:p text:style-name="P14"/>
      <text:p text:style-name="P15"><text:span text:style-name="T2">Novo Hamburgo, 03 de agosto de 2015.</text:span></text:p>
      <text:p text:style-name="P15"><text:span text:style-name="T2"/></text:p>
      <text:p text:style-name="P16"><text:span text:style-name="T2"><text:s text:c="71"/></text:span></text:p>
      <text:p text:style-name="P17">Vereador Issur Koch </text:p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5">TG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4T15:44:25</dc:date>
    <meta:printed-by>Adriana Sachser</meta:printed-by>
    <meta:print-date>2014-10-27T13:53:20</meta:print-date>
    <dc:language>pt-BR</dc:language>
    <meta:editing-cycles>106</meta:editing-cycles>
    <meta:editing-duration>PT07H04M06S</meta:editing-duration>
    <meta:document-statistic meta:table-count="0" meta:image-count="1" meta:object-count="0" meta:page-count="1" meta:paragraph-count="16" meta:word-count="183" meta:character-count="1217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