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00e60c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officeooo:rsid="0000e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<text:s/>Nº <text:span text:style-name="T3">2321</text:span>/2015</text:p>
      <text:p text:style-name="P11">Reitera pedido de intimação ao proprietário do terreno situado na Avenida Nações Unidas, esquina com a Rua João Pessoa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O terreno mencionado encontra-se abandonado, servindo de refúgio para marginais e depósito de lixo.</text:p>
      <text:p text:style-name="P14"><text:span text:style-name="T2">A sujeira está trazendo diversos transtornos à comunidade. Além de ratos e aranhas, os objetos depositados no local podem acumular água e, com isto, se tornar um criadouro do mosquito da dengue.</text:span><text:span text:style-name="T1"> </text:span></text:p>
      <text:p text:style-name="P15"><text:span text:style-name="T1">Sabedores de vossa atenção aos reais anseios da comunidade, contamos com seu <text:s/>apoio neste pedido.</text:span></text:p>
      <text:p text:style-name="P15"><text:span text:style-name="T1">Novo Hamburgo, 04 de agosto de 2015.</text:span></text:p>
      <text:p text:style-name="P17"/>
      <text:p text:style-name="P18">Vereador Issur Koch</text:p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