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834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83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322</text:span>/2015</text:p>
      <text:p text:style-name="P8">Solicita operação tapa-buraco na Rua <text:span text:style-name="T2">Onze</text:span> de Junho, em frente ao nº 525, Bairro Operári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há um buraco, que tem ocasionado enorme perigo aos motoristas, pois o buraco é profundo e está bem no meio da <text:s/>pista, impossibilitando muitas vezes dos mesmos desviarem deste buraco. Esta via é de grande fluxo de veículos, e sequer foi sinalizado.</text:p>
      <text:p text:style-name="P9">Diante do exposto, solicito providências neste pedido.</text:p>
      <text:p text:style-name="P9"/>
      <text:p text:style-name="P9">Novo Hamburgo, 04 de agosto de 2015.</text:p>
      <text:p text:style-name="P9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834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12T11:59:41.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