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2f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">2323</text:span>/2015</text:p>
      <text:p text:style-name="P8">Solicita operação tapa-buraco<text:span text:style-name="T2">s</text:span> na Av<text:span text:style-name="T2">enida</text:span> Nações Unidas, em frente ao nº 1970, Bairro Rio Branc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<text:s/>há um buraco, que tem ocasionado enorme perigo aos motoristas, pois o buraco é profundo e está bem no meio da <text:s/>pista, impossibilitando muitas vezes dos mesmos desviarem deste buraco. Esta via é de grande fluxo de veículos, e sequer foi sinalizado.</text:p>
      <text:p text:style-name="P9">Diante do exposto, solicito providências neste pedido.</text:p>
      <text:p text:style-name="P9"/>
      <text:p text:style-name="P9">Novo Hamburgo, 04 de agosto de 2015.</text:p>
      <text:p text:style-name="P9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12T11:59:41.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