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025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0257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b0257" style:font-size-asian="12pt" style:font-weight-asian="normal" style:font-size-complex="12pt" style:font-weight-complex="normal"/>
    </style:style>
    <style:style style:name="T5" style:family="text">
      <style:text-properties officeooo:rsid="001b02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2324</text:span>/2015</text:p>
      <text:p text:style-name="P13">Solicita <text:span text:style-name="T3">intimação do proprietário para que faça limpeza e cercamento </text:span><text:span text:style-name="T4">no</text:span><text:span text:style-name="T3"> terreno baldio </text:span><text:span text:style-name="T4">da</text:span><text:span text:style-name="T3"> Rua <text:s/>Mundo Novo, esquina com Rua Idaulino Lima dos Santos, Bairro Canudos.</text:span></text:p>
      <text:p text:style-name="P8">O Vereador que este subscreve requer à Mesa, após os trâmites regimentais, sirva-se enviar cópia da presente proposição ao Exmo. Sr. Prefeito Municipal, para que estude a viabilidade da mesma, considerando que:</text:p>
      <text:p text:style-name="P12">O terreno acima citado encontra-se totalmente tomado pelo mato alto, <text:s/>aparentando total estado de abandono. Também está sendo usado como local de depósito de lixo e entulhos, que já tomam conta até do passeio público, obrigando as pessoas a transitarem pela rua. </text:p>
      <text:p text:style-name="P12">Os vizinhos também já presenciaram no local cobras, escorpiões, aranhas e roedores, o que justifica a necessidade de que se faça a limpeza, o cercamento, a roçada e inclusive a poda de algumas árvores. O fator mais preocupante é a segurança dos transeuntes, pois o local está sendo utilizado por meliantes para esconderem-se e praticarem assaltos aos pedestres.</text:p>
      <text:p text:style-name="P12">Esta <text:s/>solicitação está em conformidade com a Lei Complementar nº 06/1991 no seu artigo 37, que “Institui, em Novo Hamburgo, o Código Municipal de Limpeza Urbana”, conforme cópia em anexo.</text:p>
      <text:p text:style-name="P11">Diante do acima exposto contamos com seu apoio no atendimento deste pedido.</text:p>
      <text:p text:style-name="P9">Novo Hamburgo, 04 de agosto de 2015.</text:p>
      <text:p text:style-name="P10">Vereador Sergio Hani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5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0257" style:font-size-asian="7pt" style:font-size-complex="7pt"/>
    </style:style>
    <style:style style:name="MT1" style:family="text">
      <style:text-properties fo:font-weight="normal" officeooo:rsid="001b025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8-04T15:52:56</dc:date>
    <dc:language>pt-BR</dc:language>
    <meta:editing-cycles>32</meta:editing-cycles>
    <meta:editing-duration>PT01H12M55S</meta:editing-duration>
    <meta:print-date>2015-06-11T15:41:25.88</meta:print-date>
    <meta:document-statistic meta:table-count="0" meta:image-count="1" meta:object-count="0" meta:page-count="1" meta:paragraph-count="17" meta:word-count="292" meta:character-count="1787"/>
    <dc:creator>Thamy Guimarães</dc:creator>
    <meta:user-defined meta:name="Info 1"/>
    <meta:user-defined meta:name="Info 2"/>
    <meta:user-defined meta:name="Info 3"/>
    <meta:user-defined meta:name="Info 4"/>
  </office:meta>
</office:document-meta>
</file>