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BC00000114FEB6BD12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7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P8" style:family="paragraph" style:parent-style-name="Standard">
      <style:paragraph-properties fo:margin-left="7.999cm" fo:margin-right="0cm" fo:margin-top="1.499cm" fo:margin-bottom="1.401cm" fo:text-align="justify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9" style:family="paragraph" style:parent-style-name="Standard">
      <style:paragraph-properties fo:margin-left="0cm" fo:margin-right="0cm" fo:margin-top="0.101cm" fo:margin-bottom="0.101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margin-top="0.3cm" fo:margin-bottom="0cm" fo:text-align="justify" style:justify-single-word="false" fo:text-indent="3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1" style:family="paragraph" style:parent-style-name="Standard">
      <style:paragraph-properties fo:margin-left="9.999cm" fo:margin-right="0cm" fo:margin-top="1.401cm" fo:margin-bottom="0cm" fo:text-align="center" style:justify-single-word="false" fo:text-indent="0cm" style:auto-text-indent="false"/>
      <style:text-properties style:font-name="Nimbus Roman No9 L" fo:font-size="12pt" fo:font-weight="normal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cm" fo:margin-bottom="0cm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 style:font-weight-complex="bold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officeooo:rsid="00134c6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7"/>
      <text:p text:style-name="P7">PEDIDO DE PROVIDÊNCIAS Nº <text:span text:style-name="T2">2325</text:span>/2015</text:p>
      <text:p text:style-name="P8">Solicita construção de uma caixa de esgoto com boca<text:span text:style-name="T2">-</text:span>de<text:span text:style-name="T2">-</text:span>lobo na Rua Marechal Câmara, entre o nº 77 e a esquina com a Rua Tupiniquins, Bairro Ideal. </text:p>
      <text:p text:style-name="P9">O Vereador que este subscreve solicita à Mesa, após os trâmites regimentais, sirva-se enviar cópia da presente proposição ao Exmo. Sr. Prefeito Municipal, para que estude a viabilidade da mesma, considerando que:</text:p>
      <text:p text:style-name="P10">Segundo informações <text:s/>dos moradores do local, há muito se faz necessário a construção de uma caixa de esgoto com boca de lobo, para viabilizar a coleta das águas provenientes das chuvas. </text:p>
      <text:p text:style-name="P10">Em frente ao nº 77 da Rua Marechal Câmara, há uma boca de lobo, porém, como se trata de uma via com forte declive, nos dias de muita chuva a boca de lobo existente não dá conta de coletar toda a água que desce rua abaixo, fazendo com que a água em excesso invada os terrenos e consequentemente as casas neste local.</text:p>
      <text:p text:style-name="P10">Conforme imagem em anexo, demonstração do local onde se faz necessário a construção de mais uma boca de lobo, para dar conta das águas das chuvas. </text:p>
      <text:p text:style-name="P9">Diante do acima exposto, solicito urgência no atendimento deste pedido, para amenizar o sofrimento destes moradores.</text:p>
      <text:p text:style-name="P9">Novo Hamburgo, 04 de agosto de 2015.</text:p>
      <text:p text:style-name="P11"><text:s text:c="19"/>Vereador Sergio Hanich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Obs.: Redação conforme o original do autor.</text:p>
      <text:p text:style-name="P6">/<text:span text:style-name="T2">PLT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Contribua com o Fundo Municipal da Criança e do Adolescente (Lei Municipal Nº 1.180/2004, de 13 de outubro de 2004)</text:p>
        <text:p text:style-name="MP5">Doe sangue, doe órgãos, SALVE UMA VIDA. (Lei Municipal Nº 31/98, de 19 de maio de 1998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PEDIDO DE PROVIDÊNCIAS</dc:title>
    <meta:creation-date>2010-09-29T13:22:34</meta:creation-date>
    <dc:date>2011-02-23T17:38:42</dc:date>
    <meta:print-date>2011-02-23T17:00:2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7" meta:word-count="285" meta:character-count="1671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AppData/Local/Microsoft/Windows/Temporary%20Internet%20Files/usr/lib/openoffice/share/template/pt-BR/CMNH/ped-provid.odt" meta:date="2010-09-29T13:22:32"/>
  </office:meta>
</office:document-meta>
</file>