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e04dc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f31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17d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5a66c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a66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a66c" style:font-weight-asian="normal" style:font-weight-complex="normal"/>
    </style:style>
    <style:style style:name="T3" style:family="text">
      <style:text-properties officeooo:rsid="00020145"/>
    </style:style>
    <style:style style:name="T4" style:family="text">
      <style:text-properties officeooo:rsid="0004ebe1"/>
    </style:style>
    <style:style style:name="T5" style:family="text">
      <style:text-properties officeooo:rsid="000d0108"/>
    </style:style>
    <style:style style:name="T6" style:family="text">
      <style:text-properties officeooo:rsid="000e04dc"/>
    </style:style>
    <style:style style:name="T7" style:family="text">
      <style:text-properties officeooo:rsid="000f315b"/>
    </style:style>
    <style:style style:name="T8" style:family="text">
      <style:text-properties officeooo:rsid="00130326"/>
    </style:style>
    <style:style style:name="T9" style:family="text">
      <style:text-properties officeooo:rsid="0015a6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9">2326</text:span>/201<text:span text:style-name="T7">5</text:span></text:p>
      <text:p text:style-name="P14">Solicita <text:span text:style-name="T5">tapa-buracos na </text:span><text:span text:style-name="T9">Avenida</text:span><text:span text:style-name="T5"> </text:span><text:span text:style-name="T8">Nações Unidas, na parte referente a ciclovia, </text:span><text:span text:style-name="T5"><text:s/>em frente ao nº </text:span><text:span text:style-name="T8">3900</text:span><text:span text:style-name="T5">, </text:span><text:span text:style-name="T9">Bairro</text:span><text:span text:style-name="T5"> </text:span><text:span text:style-name="T8">Ideal</text:span><text:span text:style-name="T5">.</text:span></text:p>
      <text:p text:style-name="P9"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3">A <text:span text:style-name="T8">parte referida da ciclovia apresenta um buraco profundo, atrapalhando o fluxo tanto de pedestres como de ciclistas, já que força ambos a desviarem do mesmo. O buraco não só causa transtorno como se mostra um risco, uma vez que pode acarretar em acidentes e machucados, já que se localiza bem no centro da ciclovia.</text:span></text:p>
      <text:p text:style-name="P12">Em razão disso, solicita-se Urgência, no atendimento deste pedido.</text:p>
      <text:p text:style-name="P10">Novo Hamburgo, <text:span text:style-name="T8">04</text:span><text:span text:style-name="T5"> de </text:span><text:span text:style-name="T8">agosto</text:span><text:span text:style-name="T6"> </text:span>de 201<text:span text:style-name="T7">5</text:span>.</text:p>
      <text:p text:style-name="P16"><text:s text:c="85"/></text:p>
      <text:p text:style-name="P16"><text:s text:c="16"/>Vereador <text:span text:style-name="T4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T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a66c" style:font-size-asian="7pt" style:font-size-complex="7pt"/>
    </style:style>
    <style:style style:name="MT1" style:family="text">
      <style:text-properties fo:font-weight="normal" officeooo:rsid="0015a66c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4T16:01:31</dc:date>
    <meta:printed-by>Roberto Foscarini</meta:printed-by>
    <meta:print-date>2013-03-14T15:20:29</meta:print-date>
    <dc:language>pt-BR</dc:language>
    <meta:editing-cycles>92</meta:editing-cycles>
    <meta:editing-duration>PT04H49M56S</meta:editing-duration>
    <dc:creator>Thamy Guimarães</dc:creator>
    <meta:document-statistic meta:table-count="0" meta:image-count="1" meta:object-count="0" meta:page-count="1" meta:paragraph-count="17" meta:word-count="204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