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e7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0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5084d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a54"/>
    </style:style>
    <style:style style:name="T3" style:family="text">
      <style:text-properties officeooo:rsid="0015084d"/>
    </style:style>
    <style:style style:name="T4" style:family="text">
      <style:text-properties style:use-window-font-color="true" style:font-name="Nimbus Roman No9 L" fo:font-size="12pt" fo:language="pt" fo:country="BR" fo:font-weight="normal" officeooo:rsid="00150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80f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8e7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0150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018e7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180f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50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8e7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80f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180fd9"/>
    </style:style>
    <style:style style:name="T14" style:family="text">
      <style:text-properties officeooo:rsid="0018e78a"/>
    </style:style>
    <style:style style:name="T15" style:family="text">
      <style:text-properties officeooo:rsid="001a0c13"/>
    </style:style>
    <style:style style:name="T16" style:family="text">
      <style:text-properties officeooo:rsid="001b2dc0"/>
    </style:style>
    <style:style style:name="T17" style:family="text">
      <style:text-properties officeooo:rsid="001edc20"/>
    </style:style>
    <style:style style:name="T18" style:family="text">
      <style:text-properties officeooo:rsid="001fca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3">º </text:span><text:span text:style-name="T17">1136</text:span>/201<text:span text:style-name="T2">5</text:span></text:p>
      <text:p text:style-name="P11">Solicita informações <text:span text:style-name="T15">à PMNH referentes aos sepultamentos </text:span><text:span text:style-name="T16">no Cemitério Municipal.</text:span></text:p>
      <text:p text:style-name="P8">O Vereador que este subscreve requer à Mesa, após os trâmites regimentais, sirva-se enviar cópia do presente requerimento ao Exmo. Sr. Prefeito Municipal, para que forneça <text:span text:style-name="T18">as seguintes informações</text:span>:</text:p>
      <text:p text:style-name="P8"/>
      <text:p text:style-name="P9"><text:span text:style-name="T10">1. <text:s text:c="2"/></text:span><text:span text:style-name="T11">A quantidade </text:span><text:span text:style-name="T12">de sepultamentos que foram feitos no ano de 2014 até a presente data, no Cemitério Municipal;</text:span></text:p>
      <text:list xml:id="list72297463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14">A quantidade de funerais</text:span><text:span text:style-name="T13"> de </text:span><text:span text:style-name="T14">pessoas</text:span><text:span text:style-name="T13"> carentes realizados pela Funerária Avenida no ano de 2014 até a presente data, <text:s/>no Cemitério Municipal.</text:span></text:p>
                          <text:p text:style-name="P7"><text:span text:style-name="T14"><text:s text:c="27"/>O</text:span> vereador que este subscreve solicita tais documentos, para repassar as devidas informações aos contribuint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Novo Hamburgo, <text:span text:style-name="T13">04 de agosto </text:span><text:span text:style-name="T2">de 2015.</text:span></text:p>
      <text:p text:style-name="P12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a2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8-04T12:58:35</meta:print-date>
    <meta:document-statistic meta:table-count="0" meta:image-count="1" meta:object-count="0" meta:page-count="1" meta:paragraph-count="16" meta:word-count="186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AppData/Local/Microsoft/Windows/usr/share/templates/ooo/common/CMNH/req-inform.odt" meta:date="2013-06-26T14:03:54"/>
  </office:meta>
</office:document-meta>
</file>