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89b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4f7a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83d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83d3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90d1"/>
    </style:style>
    <style:style style:name="T3" style:family="text">
      <style:text-properties officeooo:rsid="001689b4"/>
    </style:style>
    <style:style style:name="T4" style:family="text">
      <style:text-properties officeooo:rsid="00183d31"/>
    </style:style>
    <style:style style:name="T5" style:family="text">
      <style:text-properties officeooo:rsid="001b4636"/>
    </style:style>
    <style:style style:name="T6" style:family="text">
      <style:text-properties style:font-name="Nimbus Roman No9 L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>PEDIDO DE PROVIDÊNCIAS Nº <text:span text:style-name="T4">2327</text:span>/201<text:span text:style-name="T2">5</text:span></text:p>
      <text:p text:style-name="P13">Solicita recomposição asfáltica na Rua <text:span text:style-name="T3">Araranguá, ao lado do número 30</text:span>, no <text:s/>Bairro <text:span text:style-name="T3">São Jorge.</text:span></text:p>
      <text:p text:style-name="P8">O Vereador que este subscreve solicita à Mesa, após os trâmites regimentais, sirva-se enviar cópia da presente proposição ao Exmo. Sr. Prefeito Municipal, para que estude sua viabilidade, considerando que: </text:p>
      <text:p text:style-name="P8"/>
      <text:p text:style-name="P9"><text:span text:style-name="T2">Solicita recomposição asfáltica na Rua </text:span><text:span text:style-name="T3">Araranguá, ao lado do número 30</text:span><text:span text:style-name="T2">, no <text:s/>Bairro </text:span><text:span text:style-name="T3">São Jorge, tendo em vista que o asfalto está cedendo e muitos acidentes já aconteceram no local.</text:span></text:p>
      <text:p text:style-name="P8"/>
      <text:p text:style-name="P12">Sabedores da atenção de Vossa Excelência aos anseios da comunidade, contamos com seu apoio neste pedido.</text:p>
      <text:p text:style-name="P11"/>
      <text:p text:style-name="P11"/>
      <text:p text:style-name="P7">Novo Hamburgo, <text:span text:style-name="T3">04</text:span> de <text:span text:style-name="T3">agosto</text:span> de 201<text:span text:style-name="T2">5</text:span>.</text:p>
      <text:p text:style-name="P10">Vereador Enfermeiro Vilmar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16"><text:span text:style-name="T6"/></text:p>
      <text:p text:style-name="P16"><text:span text:style-name="T6"/></text:p>
      <text:p text:style-name="P16"><text:span text:style-name="T6"/></text:p>
      <text:p text:style-name="P16">Obs.: Redação conforme original do autor.</text:p>
      <text:p text:style-name="P15">/<text:span text:style-name="T5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30</meta:editing-cycles>
    <meta:editing-duration>PT03H50M41S</meta:editing-duration>
    <dc:date>2015-08-04T14:33:22</dc:date>
    <meta:print-date>2015-08-04T10:47:27</meta:print-date>
    <meta:printed-by>Alana Jesus</meta:printed-by>
    <dc:creator>Paloma Teixeira</dc:creator>
    <meta:document-statistic meta:table-count="0" meta:image-count="1" meta:object-count="0" meta:page-count="1" meta:paragraph-count="15" meta:word-count="182" meta:character-count="1113"/>
    <meta:user-defined meta:name="Info 1"/>
    <meta:user-defined meta:name="Info 2"/>
    <meta:user-defined meta:name="Info 3"/>
    <meta:user-defined meta:name="Info 4"/>
  </office:meta>
</office:document-meta>
</file>