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cd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082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1" fo:font-size="12pt" fo:font-weight="normal" officeooo:paragraph-rsid="001108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b20"/>
    </style:style>
    <style:style style:name="T3" style:family="text">
      <style:text-properties officeooo:rsid="000b95d4"/>
    </style:style>
    <style:style style:name="T4" style:family="text">
      <style:text-properties officeooo:rsid="000d0e9e"/>
    </style:style>
    <style:style style:name="T5" style:family="text">
      <style:text-properties officeooo:rsid="000ecd42"/>
    </style:style>
    <style:style style:name="T6" style:family="text">
      <style:text-properties officeooo:rsid="00110825"/>
    </style:style>
    <style:style style:name="T7" style:family="text">
      <style:text-properties officeooo:rsid="001b4636"/>
    </style:style>
    <style:style style:name="T8" style:family="text">
      <style:text-properties style:font-name="Nimbus Roman No9 L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PEDIDO DE PROVIDÊNCIAS Nº <text:span text:style-name="T6">2331</text:span>/201<text:span text:style-name="T2">5</text:span></text:p>
      <text:p text:style-name="P10"/>
      <text:p text:style-name="P10"/>
      <text:p text:style-name="P18">Solicita limpeza <text:span text:style-name="T4">d</text:span><text:span text:style-name="T3">as </text:span>boca<text:span text:style-name="T3">s</text:span>-de-lobo n<text:span text:style-name="T5">a</text:span><text:span text:style-name="T4"> </text:span><text:span text:style-name="T5">Rua Odon Cavalcante</text:span><text:span text:style-name="T4">, </text:span><text:span text:style-name="T5">do n° 1461 ao n° 1800,</text:span> no Bairro <text:span text:style-name="T2">Canudos.</text:span></text:p>
      <text:p text:style-name="P18"/>
      <text:p text:style-name="P17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2">Solicita a limpeza </text:span><text:span text:style-name="T4">d</text:span><text:span text:style-name="T3">as </text:span><text:span text:style-name="T2">boca</text:span><text:span text:style-name="T3">s</text:span><text:span text:style-name="T2">-de-lobo situada</text:span><text:span text:style-name="T3">s</text:span><text:span text:style-name="T2"> n</text:span><text:span text:style-name="T5">a</text:span><text:span text:style-name="T4"> </text:span><text:span text:style-name="T5">Rua Odon Cavalcante</text:span><text:span text:style-name="T4">, </text:span><text:span text:style-name="T5">do n° 1461 ao n° 1800,</text:span><text:span text:style-name="T2"> no Bairro Canudos.</text:span></text:p>
      <text:p text:style-name="P14">Na certeza de contar com a especial atenção de Vossa Excelência aos anseios da comunidade, contamos com seu apoio neste pedido.</text:p>
      <text:p text:style-name="P23">Novo Hamburgo, <text:span text:style-name="T3">0</text:span><text:span text:style-name="T6">4</text:span> de <text:span text:style-name="T3">agosto</text:span> de 201<text:span text:style-name="T2">5</text:span>.</text:p>
      <text:p text:style-name="P16">Vereador Enfermeiro Vilmar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Obs.: Redação conforme original do autor.</text:p>
      <text:p text:style-name="P22">/<text:span text:style-name="T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25</meta:editing-cycles>
    <meta:editing-duration>PT01H52M26S</meta:editing-duration>
    <meta:initial-creator>Alana Jesus</meta:initial-creator>
    <meta:print-date>2015-08-03T18:25:12</meta:print-date>
    <dc:date>2015-08-04T15:06:02</dc:date>
    <dc:creator>Paloma Teixeira</dc:creator>
    <meta:printed-by>Alana Jesus</meta:printed-by>
    <meta:document-statistic meta:table-count="0" meta:image-count="1" meta:object-count="0" meta:page-count="1" meta:paragraph-count="15" meta:word-count="178" meta:character-count="1074"/>
    <meta:user-defined meta:name="Info 1"/>
    <meta:user-defined meta:name="Info 2"/>
    <meta:user-defined meta:name="Info 3"/>
    <meta:user-defined meta:name="Info 4"/>
  </office:meta>
</office:document-meta>
</file>