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9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feb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feb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7f70"/>
    </style:style>
    <style:style style:name="T2" style:family="text">
      <style:text-properties officeooo:rsid="001c31d5"/>
    </style:style>
    <style:style style:name="T3" style:family="text">
      <style:text-properties officeooo:rsid="001c77fb"/>
    </style:style>
    <style:style style:name="T4" style:family="text">
      <style:text-properties officeooo:rsid="001d99d4"/>
    </style:style>
    <style:style style:name="T5" style:family="text">
      <style:text-properties officeooo:rsid="001feb36"/>
    </style:style>
    <style:style style:name="T6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EDIDO DE PROVIDÊNCIAS Nº <text:span text:style-name="T5">2333</text:span>/201<text:span text:style-name="T2">5</text:span></text:p>
      <text:p text:style-name="P13">Solicita <text:span text:style-name="T4">patrolamento e c</text:span>olocação de britas na <text:span text:style-name="T4">Estrada Carlos Arthur Scherer</text:span><text:span text:style-name="T1">,</text:span> nas proximidades d<text:span text:style-name="T1">o número </text:span><text:span text:style-name="T4">6005</text:span>, no Bairro <text:span text:style-name="T4">Lomba Gran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Solicita </text:span><text:span text:style-name="T4">patrolamento e c</text:span><text:span text:style-name="T2">olocação de britas na </text:span><text:span text:style-name="T4">Estrada Carlos Arthur Scherer</text:span><text:span text:style-name="T1">,</text:span><text:span text:style-name="T2"> nas proximidades d</text:span><text:span text:style-name="T1">o número </text:span><text:span text:style-name="T4">6005</text:span><text:span text:style-name="T2">, no Bairro </text:span><text:span text:style-name="T4">Lomba Grande</text:span><text:span text:style-name="T2">.</text:span></text:p>
      <text:p text:style-name="P10">Sabedores da atenção de Vossa Excelência aos anseios da comunidade, contamos com seu apoio neste pedido.</text:p>
      <text:p text:style-name="P10"/>
      <text:p text:style-name="P12">Novo Hamburgo, <text:span text:style-name="T4">0</text:span><text:span text:style-name="T5">4</text:span><text:span text:style-name="T2"> de </text:span><text:span text:style-name="T4">agosto</text:span><text:span text:style-name="T2"> de 2015</text:span></text:p>
      <text:p text:style-name="P8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5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4:30:37</dc:date>
    <meta:print-date>2015-08-03T18:47:06</meta:print-date>
    <dc:language>pt-BR</dc:language>
    <meta:editing-cycles>130</meta:editing-cycles>
    <meta:editing-duration>PT09H34M46S</meta:editing-duration>
    <meta:printed-by>Alana Jesus</meta:printed-by>
    <dc:creator>Paloma Teixeira</dc:creator>
    <meta:document-statistic meta:table-count="0" meta:image-count="1" meta:object-count="0" meta:page-count="1" meta:paragraph-count="14" meta:word-count="156" meta: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