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57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e5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e8f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c3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4c3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24c3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88994"/>
    </style:style>
    <style:style style:name="T3" style:family="text">
      <style:text-properties officeooo:rsid="013fad90"/>
    </style:style>
    <style:style style:name="T4" style:family="text">
      <style:text-properties officeooo:rsid="01331bd3"/>
    </style:style>
    <style:style style:name="T5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bb8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e57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86d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10f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260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4c34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3be530"/>
    </style:style>
    <style:style style:name="T14" style:family="text">
      <style:text-properties officeooo:rsid="00172aa2"/>
    </style:style>
    <style:style style:name="T15" style:family="text">
      <style:text-properties officeooo:rsid="001e573b"/>
    </style:style>
    <style:style style:name="T16" style:family="text">
      <style:text-properties officeooo:rsid="00210f24"/>
    </style:style>
    <style:style style:name="T17" style:family="text">
      <style:text-properties officeooo:rsid="002260fd"/>
    </style:style>
    <style:style style:name="T18" style:family="text">
      <style:text-properties officeooo:rsid="0024c34e"/>
    </style:style>
    <style:style style:name="T19" style:family="text">
      <style:text-properties officeooo:rsid="001867b4"/>
    </style:style>
    <style:style style:name="T20" style:family="text">
      <style:text-properties officeooo:rsid="0025dc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EQUERIMENTO</text:span> Nº <text:span text:style-name="T18">1137</text:span>/201<text:span text:style-name="T3">5</text:span></text:p>
      <text:p text:style-name="P8">Requer <text:span text:style-name="T16">que seja convidado o </text:span><text:span text:style-name="T17">Chefe de Gabinete da Secretaria Municipal de Meio Ambiente (SEMAM), </text:span><text:span text:style-name="T18">Senhor</text:span><text:span text:style-name="T17"> Anderson Bertotti, para falar sobre os procedimentos e fluxos atinentes aos autos de infrações ambientais.</text:span></text:p>
      <text:p text:style-name="P7"><text:span text:style-name="T4">O</text:span> Vereador que este subscreve <text:span text:style-name="T14">r</text:span><text:span text:style-name="T6">equer </text:span><text:span text:style-name="T7">à Mesa, após os trâmites regimentais,</text:span><text:span text:style-name="T6"> </text:span><text:span text:style-name="T10">que seja convidado o </text:span><text:span text:style-name="T11">Chefe de Gabinete da SEMAM, </text:span><text:span text:style-name="T12">Senhor</text:span><text:span text:style-name="T11"> Anderson Bertotti, para apresentar, na sessão de 14 de setembro de 2015, o trâmite dos processos de autos de infração, bem como os procedimentos adotados para o estabelecimento das sanções decorrentes. Tratam-se de assuntos de grande relevância, pois através da exposição dos mesmos poderemos conhecer melhor a realidade das infrações cometidas ao meio ambiente, bem como as medidas adotadas para sua coibição e, a partir delas, sugerimos legislações e outras medidas que possam aprimorar o tratamento tema.</text:span></text:p>
      <text:p text:style-name="P10">Novo Hamburgo, <text:span text:style-name="T18">04</text:span><text:span text:style-name="T17"> de </text:span><text:span text:style-name="T18">agosto</text:span> de 201<text:span text:style-name="T13">5</text:span>.</text:p>
      <text:p text:style-name="P10"><text:span text:style-name="T5"/></text:p>
      <text:p text:style-name="P11"><text:span text:style-name="T5">Vereador</text:span><text:span text:style-name="T8"> </text:span><text:span text:style-name="T9">Fufa Azevedo</text:span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2"/>
      <text:p text:style-name="P12"/>
      <text:p text:style-name="P12"/>
      <text:p text:style-name="P12"/>
      <text:p text:style-name="P12">Obs.: Redação conforme o original d<text:span text:style-name="T20">o</text:span> autor.</text:p>
      <text:p text:style-name="P12"><text:span text:style-name="T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0T15:50:38</meta:print-date>
    <meta:document-statistic meta:table-count="0" meta:image-count="1" meta:object-count="0" meta:page-count="1" meta:paragraph-count="13" meta:word-count="220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