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21dc5" officeooo:paragraph-rsid="00164b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4be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Nimbus Roman No9 L" fo:font-size="12pt" officeooo:paragraph-rsid="00164be9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imbus Roman No9 L" officeooo:paragraph-rsid="00164be9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officeooo:paragraph-rsid="00164b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4be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164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164b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2.995cm" style:auto-text-indent="false"/>
      <style:text-properties style:font-name="Nimbus Roman No9 L" fo:font-size="12pt" fo:font-weight="normal" officeooo:paragraph-rsid="00164be9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.018cm" fo:margin-right="0cm" fo:text-align="justify" style:justify-single-word="false" fo:text-indent="2.995cm" style:auto-text-indent="false">
        <style:tab-stops/>
      </style:paragraph-properties>
      <style:text-properties officeooo:paragraph-rsid="00164b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style:text-underline-style="non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64be9"/>
    </style:style>
    <style:style style:name="T10" style:family="text">
      <style:text-properties style:font-name-complex="Arial"/>
    </style:style>
    <style:style style:name="T11" style:family="text">
      <style:text-properties fo:language="pt" fo:country="BR"/>
    </style:style>
    <style:style style:name="T12" style:family="text">
      <style:text-properties style:text-underline-style="none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16b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<text:s/>Nº <text:span text:style-name="T9">1138</text:span>/2015</text:p>
      <text:p text:style-name="P10"/>
      <text:p text:style-name="P10"/>
      <text:p text:style-name="P10"/>
      <text:list xml:id="list1255958470" text:style-name="L1">
        <text:list-header>
          <text:p text:style-name="P12"><text:span text:style-name="T8">Requer informações sobre </text:span>as <text:span text:style-name="T16">e</text:span>cografias realizadas no Hospital Geral/ FSNH nos anos de 2014 e 2015.</text:p>
        </text:list-header>
      </text:list>
      <text:p text:style-name="P11"/>
      <text:p text:style-name="P11"/>
      <text:p text:style-name="P11"/>
      <text:p text:style-name="P14"><text:span text:style-name="T2">A Vereadora que este subscreve requer à Mesa, após os trâmites regimentais, o envio de cópia do presente requerimento ao Exmo. Sr. Prefeito Municipal, solicitando:</text:span></text:p>
      <text:p text:style-name="P15"/>
      <text:list xml:id="list1969616805" text:style-name="L3">
        <text:list-item>
          <text:p text:style-name="P16">Quantidade de ecografias realizadas dentro das dependências do Hospital Gral/ FSNH nos anos de 2014 e 2015 (até a presente data), com cópia dos documentos que comprovam os quantitativos;</text:p>
        </text:list-item>
      </text:list>
      <text:p text:style-name="P15"/>
      <text:list xml:id="list922699246" text:continue-numbering="true" text:style-name="L3">
        <text:list-item>
          <text:p text:style-name="P16">Do total de ecografias realizadas dentro do Hospital Geral/ FSNH, quantos pacientes foram oriundos da UPA Canudos, e quantos pacientes que utilizaram este serviço estavam internados no Hospital Geral nos anos de 2014 e 2015 (até a presente data)?</text:p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6"><text:s text:c="25"/>Solicitamos que as respostas sejam numeradas, de forma que correspondam com as perguntas para a melhor compreensão.</text:span><text:span text:style-name="T4"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7"/></text:p>
      <text:p text:style-name="P17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8"/>
      <text:p text:style-name="P19">Na certeza de contar com vossa especial atenção, desde já, afirma nesta oportunidade, protestos de elevada estima e consideração.<text:tab/></text:p>
      <text:p text:style-name="P20">Novo Hamburgo, 04 de agosto de 2015.</text:p>
      <text:p text:style-name="P13"/>
      <text:p text:style-name="P9">Vereadora Patr<text:span text:style-name="T9">í</text:span>cia Beck</text:p>
      <text:p text:style-name="P8"/>
      <text:p text:style-name="P8"/>
      <text:p text:style-name="P8"/>
      <text:p text:style-name="P8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7" meta:character-count="1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