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paragraph-rsid="001867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121dc5" officeooo:paragraph-rsid="00164be9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 No9 L" fo:font-size="12pt" officeooo:paragraph-rsid="00164be9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Nimbus Roman No9 L" officeooo:paragraph-rsid="00164be9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4be9" style:font-size-asian="12pt" style:font-weight-asian="bold" style:font-size-complex="12pt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Nimbus Roman No9 L" fo:font-size="12pt" officeooo:paragraph-rsid="001867b4" style:font-size-asian="12pt" style:font-size-complex="12pt"/>
    </style:style>
    <style:style style:name="P13" style:family="paragraph" style:parent-style-name="Standard">
      <style:text-properties style:font-name="Nimbus Roman No9 L" fo:font-size="12pt" officeooo:paragraph-rsid="001867b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67b4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Nimbus Roman No9 L" fo:font-size="12pt" fo:font-weight="normal" officeooo:paragraph-rsid="001867b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186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1867b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start" style:justify-single-word="false" fo:text-indent="3.939cm" style:auto-text-indent="false"/>
      <style:text-properties style:font-name="Nimbus Roman No9 L" fo:font-size="12pt" fo:font-weight="normal" officeooo:paragraph-rsid="00164be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64be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4be9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3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4be9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4be9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officeooo:paragraph-rsid="00164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867b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995cm" style:auto-text-indent="false">
        <style:tab-stops/>
      </style:paragraph-properties>
      <style:text-properties style:font-name="Nimbus Roman No9 L" fo:font-size="12pt" officeooo:paragraph-rsid="001867b4" style:font-size-asian="12pt" style:font-size-complex="12pt"/>
    </style:style>
    <style:style style:name="P27" style:family="paragraph" style:parent-style-name="Standard" style:list-style-name="L3">
      <style:paragraph-properties fo:margin-left="0.018cm" fo:margin-right="0cm" fo:text-align="justify" style:justify-single-word="false" fo:text-indent="2.995cm" style:auto-text-indent="false">
        <style:tab-stops/>
      </style:paragraph-properties>
      <style:text-properties officeooo:paragraph-rsid="00164be9"/>
    </style:style>
    <style:style style:name="P2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style:text-underline-style="none" fo:font-weight="normal" officeooo:paragraph-rsid="00186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style:text-underline-style="none" fo:font-weight="normal" officeooo:paragraph-rsid="001867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1867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style:text-underline-style="non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164be9"/>
    </style:style>
    <style:style style:name="T12" style:family="text">
      <style:text-properties fo:language="pt" fo:country="BR"/>
    </style:style>
    <style:style style:name="T13" style:family="text">
      <style:text-properties style:text-underline-style="none"/>
    </style:style>
    <style:style style:name="T14" style:family="text">
      <style:text-properties style:font-name-asian="Times New Roman"/>
    </style:style>
    <style:style style:name="T15" style:family="text">
      <style:text-properties style:language-asian="pt" style:country-asian="BR"/>
    </style:style>
    <style:style style:name="T16" style:family="text">
      <style:text-properties style:language-complex="pt" style:country-complex="BR"/>
    </style:style>
    <style:style style:name="T17" style:family="text">
      <style:text-properties officeooo:rsid="0016bd4a"/>
    </style:style>
    <style:style style:name="T18" style:family="text">
      <style:text-properties style:font-name="Times New Roman" fo:font-weight="normal" style:font-weight-asian="normal" style:font-name-complex="Arial" style:font-weight-complex="normal"/>
    </style:style>
    <style:style style:name="T19" style:family="text">
      <style:text-properties officeooo:rsid="001867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1">113</text:span><text:span text:style-name="T19">9</text:span>/2015</text:p>
      <text:p text:style-name="P11"/>
      <text:p text:style-name="P11"/>
      <text:list xml:id="list4236585851" text:style-name="L4">
        <text:list-header>
          <text:p text:style-name="P12">Requer informações sobre os contratos <text:s/>firmados entre a FSNH e a empresa SIDI (Serviço de Investigação e Diagnóstica <text:span text:style-name="T2">SIDI Ltda</text:span>).</text:p>
        </text:list-header>
      </text:list>
      <text:p text:style-name="P13"/>
      <text:p text:style-name="P13"/>
      <text:p text:style-name="P13"/>
      <text:p text:style-name="P25"><text:span text:style-name="T2">A Vereadora que este subscreve requer à Mesa, após os trâmites regimentais, o envio de cópia do presente requerimento ao Exmo. Sr. Prefeito Municipal, solicitando:</text:span></text:p>
      <text:p text:style-name="P14"/>
      <text:list xml:id="list1544496182" text:style-name="L6">
        <text:list-item>
          <text:p text:style-name="P15">Por que o prédio construído pelo SIDI ( Serviço de Investigação e Diagnóstica SIDI Ltda) ainda não foi utilizado conforme contrato?</text:p>
        </text:list-item>
        <text:list-item>
          <text:p text:style-name="P15">Qual foi o custo da obra apresentado pelo SIDI?</text:p>
        </text:list-item>
        <text:list-item>
          <text:p text:style-name="P15">Quais os valores repassados pela FSNH ao SIDI para o ressarcimento <text:s/>do custo dispendido pela contratada com a construção do prédio?</text:p>
        </text:list-item>
        <text:list-item>
          <text:p text:style-name="P15">A quem pertence o prédio? Com cópia dos documentos que comprovem a informação.</text:p>
        </text:list-item>
        <text:list-item>
          <text:p text:style-name="P15">Quais são os reparos que estão sendo realizados no prédio?</text:p>
        </text:list-item>
        <text:list-item>
          <text:p text:style-name="P15">Quais os custos estimados para a reforma do prédio construído pelo SIDI?</text:p>
        </text:list-item>
        <text:list-item>
          <text:p text:style-name="P15">A FSNH pretende utilizar o espaço já construído?</text:p>
        </text:list-item>
        <text:list-item>
          <text:p text:style-name="P15">Quais os serviços de saúde serão ofertados à população no prédio construído pelo SIDI?</text:p>
        </text:list-item>
        <text:list-item>
          <text:p text:style-name="P15">O SIDI cumpriu os contratos integralmente?</text:p>
        </text:list-item>
        <text:list-item>
          <text:p text:style-name="P15">Se houve descumprimento de cláusulas, quais foram e quais as providencias tomadas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7">Solicitamos que as respostas sejam numeradas, de forma que correspondam com as perguntas para a melhor compreensão.</text:span><text:span text:style-name="T2"> </text:span></text:p>
      <text:p text:style-name="P14"/>
      <text:p text:style-name="P28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6"/>
      <text:p text:style-name="P29">Na certeza de contar com vossa especial atenção, desde já, afirma nesta oportunidade, protestos de elevada estima e consideração.<text:tab/></text:p>
      <text:p text:style-name="P30">Novo Hamburgo, 04 de agosto de 2015.</text:p>
      <text:p text:style-name="P30"/>
      <text:p text:style-name="P7">Vereadora Patr<text:span text:style-name="T19">í</text:span>cia Beck</text:p>
      <text:p text:style-name="P18"/>
      <text:p text:style-name="P18">Obs.: Redação conforme o original d<text:span text:style-name="T19">a</text:span> autor<text:span text:style-name="T19">a</text:span>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4T14:51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6" meta:word-count="368" meta:character-count="2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