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34b7e" officeooo:paragraph-rsid="000acad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28d57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28d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16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933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9cm" fo:margin-right="0cm" fo:margin-top="0cm" fo:margin-bottom="0cm" fo:text-align="justify" style:justify-single-word="false" fo:text-indent="2.919cm" style:auto-text-indent="false"/>
      <style:text-properties style:font-name="Nimbus Roman No9 L" fo:font-size="12pt" fo:font-weight="normal" officeooo:rsid="00193301" officeooo:paragraph-rsid="0025be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9cm" fo:margin-right="0cm" fo:margin-top="0cm" fo:margin-bottom="0cm" fo:text-align="justify" style:justify-single-word="false" fo:text-indent="2.919cm" style:auto-text-indent="false"/>
      <style:text-properties style:font-name="Nimbus Roman No9 L" fo:font-size="12pt" fo:font-weight="normal" officeooo:rsid="00193301" officeooo:paragraph-rsid="001aff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9cm" fo:margin-right="0cm" fo:margin-top="0cm" fo:margin-bottom="0cm" fo:text-align="justify" style:justify-single-word="false" fo:text-indent="2.919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aff6c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3301"/>
    </style:style>
    <style:style style:name="T3" style:family="text">
      <style:text-properties officeooo:rsid="001aff6c"/>
    </style:style>
    <style:style style:name="T4" style:family="text">
      <style:text-properties officeooo:rsid="001c7ce7"/>
    </style:style>
    <style:style style:name="T5" style:family="text">
      <style:text-properties officeooo:rsid="002029f4"/>
    </style:style>
    <style:style style:name="T6" style:family="text">
      <style:text-properties officeooo:rsid="0025b736"/>
    </style:style>
    <style:style style:name="T7" style:family="text">
      <style:text-properties officeooo:rsid="0025be1e"/>
    </style:style>
    <style:style style:name="T8" style:family="text">
      <style:text-properties officeooo:rsid="0028d574"/>
    </style:style>
    <style:style style:name="T9" style:family="text">
      <style:text-properties officeooo:rsid="001867b4"/>
    </style:style>
    <style:style style:name="T10" style:family="text">
      <style:text-properties officeooo:rsid="002bb1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5">º </text:span><text:span text:style-name="T8">1140</text:span>/201<text:span text:style-name="T10">5</text:span></text:p>
      <text:p text:style-name="P16"/>
      <text:p text:style-name="P4"/>
      <text:p text:style-name="P4"/>
      <text:p text:style-name="P10"><text:span text:style-name="T2">Requer a designação do Vereador Roger Corrêa para representar a Câmara Municipal n</text:span><text:span text:style-name="T3">o </text:span><text:span text:style-name="T7">Seminário “Os planos, programas e projetos do Ministério da Ciência, Tecnologia e Inovação”, no dia 7 de agosto das 9h30 às 12 horas, no Plenário Otávio Rocha da Câmara Municipal de Porto Alegre.</text:span></text:p>
      <text:p text:style-name="P4"/>
      <text:p text:style-name="P4"/>
      <text:p text:style-name="P4"/>
      <text:p text:style-name="P11">O Vereador que este subscreve requer à Mesa, após os trâmites regimentais, sua designação para representar a Câmara Municipal n<text:span text:style-name="T3">o </text:span><text:span text:style-name="T7">Seminário “Os planos, programas e projetos do ministério da Ciência, Tecnologia e Inovação”, no dia 7 de agosto das 9h30 às 12 horas, no Plenário Otávio Rocha da Câmara Municipal de Porto Alegre.</text:span></text:p>
      <text:p text:style-name="P12"/>
      <text:p text:style-name="P13">Novo Hamburgo, <text:span text:style-name="T6">04</text:span> de <text:span text:style-name="T6">agosto</text:span> de <text:s/>201<text:span text:style-name="T4">5</text:span>.</text:p>
      <text:p text:style-name="P14"><text:s text:c="40"/>Vereador Roger Corrêa</text:p>
      <text:p text:style-name="P6"/>
      <text:p text:style-name="P6"/>
      <text:p text:style-name="P5"/>
      <text:p text:style-name="P5"/>
      <text:p text:style-name="P9">Obs.: Redação conforme o original d<text:span text:style-name="T8">o</text:span> autor.</text:p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8-04T13:53:28</meta:print-date>
    <meta:document-statistic meta:table-count="0" meta:image-count="1" meta:object-count="0" meta:page-count="1" meta:paragraph-count="13" meta:word-count="191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