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7aa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1d6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4e0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4e06" style:font-weight-asian="normal" style:font-weight-complex="normal"/>
    </style:style>
    <style:style style:name="T3" style:family="text">
      <style:text-properties officeooo:rsid="0010fa75"/>
    </style:style>
    <style:style style:name="T4" style:family="text">
      <style:text-properties officeooo:rsid="0019db06"/>
    </style:style>
    <style:style style:name="T5" style:family="text">
      <style:text-properties officeooo:rsid="001cea33"/>
    </style:style>
    <style:style style:name="T6" style:family="text">
      <style:text-properties officeooo:rsid="001e12f0"/>
    </style:style>
    <style:style style:name="T7" style:family="text">
      <style:text-properties officeooo:rsid="001feba9"/>
    </style:style>
    <style:style style:name="T8" style:family="text">
      <style:text-properties officeooo:rsid="0021d6ab"/>
    </style:style>
    <style:style style:name="T9" style:family="text">
      <style:text-properties officeooo:rsid="00234ee8"/>
    </style:style>
    <style:style style:name="T10" style:family="text">
      <style:text-properties officeooo:rsid="0025ee16"/>
    </style:style>
    <style:style style:name="T11" style:family="text">
      <style:text-properties officeooo:rsid="0027aa09"/>
    </style:style>
    <style:style style:name="T12" style:family="text">
      <style:text-properties officeooo:rsid="00294e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334</text:span>/<text:span text:style-name="T4">201</text:span><text:span text:style-name="T8">5</text:span></text:p>
      <text:p text:style-name="P16">Reitera o Pedido de Providência<text:span text:style-name="T6">s</text:span> nº <text:span text:style-name="T11">3671</text:span>/201<text:span text:style-name="T11">4</text:span>, que <text:span text:style-name="T11">solicitava asfaltamento da </text:span><text:span text:style-name="T12">R</text:span><text:span text:style-name="T11">ua Julio Adams, no Bairro Guarani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) <text:span text:style-name="T12">E</text:span>m <text:span text:style-name="T11">09</text:span><text:span text:style-name="T10"> de </text:span><text:span text:style-name="T11">dezembro</text:span> de <text:span text:style-name="T9">201</text:span><text:span text:style-name="T11">4</text:span> foi encaminhado Pedido de Providências nº <text:span text:style-name="T11">3671</text:span>/201<text:span text:style-name="T11">4</text:span> que relatava a necessidade de <text:span text:style-name="T11">asfaltamento da </text:span><text:span text:style-name="T12">R</text:span><text:span text:style-name="T11">ua Julio Adams, no Bairro Guarani.</text:span></text:p>
      <text:p text:style-name="P11"/>
      <text:p text:style-name="P12">b) <text:span text:style-name="T12">A</text:span>té a presente data, não foi atendido o citado pedido de providências.</text:p>
      <text:p text:style-name="P12"><text:span text:style-name="T11">E </text:span><text:span text:style-name="T9">o </text:span><text:span text:style-name="T11">asfaltamento dessa via pública</text:span><text:span text:style-name="T9"> encontra-se em péssimo estado de conservação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5">e esperamos pelo atendimento desse pleito.</text:span></text:p>
      <text:p text:style-name="P9"/>
      <text:p text:style-name="P9">Novo Hamburgo, <text:span text:style-name="T11">04 de agosto</text:span><text:span text:style-name="T5"> de 201</text:span><text:span text:style-name="T9">5</text:span><text:span text:style-name="T5">.</text:span></text:p>
      <text:p text:style-name="P13">Vereador <text:span text:style-name="T4">Inspetor Luz</text:span></text:p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>Obs.: <text:span text:style-name="T7">R</text:span>edação conforme original do autor.</text:p>
      <text:p text:style-name="P14">/<text:span text:style-name="T1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4e06" style:font-size-asian="7pt" style:font-size-complex="7pt"/>
    </style:style>
    <style:style style:name="MT1" style:family="text">
      <style:text-properties fo:font-weight="normal" officeooo:rsid="00294e0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8</meta:editing-cycles>
    <meta:editing-duration>PT00H12M47S</meta:editing-duration>
    <meta:initial-creator>Marcus Moraes</meta:initial-creator>
    <dc:date>2015-08-04T14:55:00</dc:date>
    <dc:creator>Thamy Guimarães</dc:creator>
    <meta:document-statistic meta:table-count="0" meta:image-count="1" meta:object-count="0" meta:page-count="1" meta:paragraph-count="18" meta:word-count="250" meta:character-count="1565"/>
    <meta:user-defined meta:name="Info 1"/>
    <meta:user-defined meta:name="Info 2"/>
    <meta:user-defined meta:name="Info 3"/>
    <meta:user-defined meta:name="Info 4"/>
  </office:meta>
</office:document-meta>
</file>