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c565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565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03c52"/>
    </style:style>
    <style:style style:name="T4" style:family="text">
      <style:text-properties officeooo:rsid="00165fcf"/>
    </style:style>
    <style:style style:name="T5" style:family="text">
      <style:text-properties officeooo:rsid="00185937"/>
    </style:style>
    <style:style style:name="T6" style:family="text">
      <style:text-properties officeooo:rsid="00192f7d"/>
    </style:style>
    <style:style style:name="T7" style:family="text">
      <style:text-properties officeooo:rsid="0019dabd"/>
    </style:style>
    <style:style style:name="T8" style:family="text">
      <style:text-properties officeooo:rsid="0023a109"/>
    </style:style>
    <style:style style:name="T9" style:family="text">
      <style:text-properties officeooo:rsid="002755a3"/>
    </style:style>
    <style:style style:name="T10" style:family="text">
      <style:text-properties officeooo:rsid="00288bdd"/>
    </style:style>
    <style:style style:name="T11" style:family="text">
      <style:text-properties officeooo:rsid="002c565c"/>
    </style:style>
    <style:style style:name="T12" style:family="text">
      <style:text-properties officeooo:rsid="002e46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2"> </text:span><text:span text:style-name="T11">2335</text:span>/201<text:span text:style-name="T8">5</text:span></text:p>
      <text:p text:style-name="P9">Solicita intimação do proprietário para que <text:span text:style-name="T2">proceda à</text:span> limpeza d<text:span text:style-name="T10">o terreno baldio, localizado na esquina das ruas São Luiz Gonzaga e Bento Gonçalves, no Bairro Guarani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>No endereço acima citado há <text:span text:style-name="T3">um </text:span><text:span text:style-name="T9">Imóvel Abandonado</text:span>, que está causando transtornos aos moradores circunvizinhos, pois o mato está alto <text:span text:style-name="T3">e se tornou ponto de proliferação de </text:span><text:span text:style-name="T6">insetos</text:span><text:span text:style-name="T5">.</text:span></text:p>
      <text:p text:style-name="P10">Diante disto, solicito a intimação do proprietário deste terreno <text:span text:style-name="T7">com urgência.</text:span></text:p>
      <text:p text:style-name="P10"/>
      <text:p text:style-name="P10">Novo Hamburgo, <text:span text:style-name="T9">0</text:span><text:span text:style-name="T10">4 de agosto</text:span><text:span text:style-name="T5"> </text:span>de 201<text:span text:style-name="T8">5</text:span>.</text:p>
      <text:p text:style-name="P11"><text:s text:c="21"/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1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56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e46c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<text:span text:style-name="MT1">O</text:span>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04T15:07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5/PP%202015/Rodrigo/PP%202014/PP%202014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