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b59b8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b59b8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7eb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f17eb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40f83"/>
    </style:style>
    <style:style style:name="T3" style:family="text">
      <style:text-properties style:font-name="Nimbus Roman No9 L" officeooo:rsid="00145e41"/>
    </style:style>
    <style:style style:name="T4" style:family="text">
      <style:text-properties style:font-name="Nimbus Roman No9 L" officeooo:rsid="00178329"/>
    </style:style>
    <style:style style:name="T5" style:family="text">
      <style:text-properties style:font-name="Nimbus Roman No9 L" officeooo:rsid="0018e6c0"/>
    </style:style>
    <style:style style:name="T6" style:family="text">
      <style:text-properties style:font-name="Nimbus Roman No9 L" officeooo:rsid="001a114c"/>
    </style:style>
    <style:style style:name="T7" style:family="text">
      <style:text-properties style:font-name="Nimbus Roman No9 L" officeooo:rsid="001b59b8"/>
    </style:style>
    <style:style style:name="T8" style:family="text">
      <style:text-properties style:font-name="Nimbus Roman No9 L" officeooo:rsid="001d5d50"/>
    </style:style>
    <style:style style:name="T9" style:family="text">
      <style:text-properties style:font-name="Nimbus Roman No9 L" officeooo:rsid="001f17eb"/>
    </style:style>
    <style:style style:name="T10" style:family="text">
      <style:text-properties officeooo:rsid="00145e41"/>
    </style:style>
    <style:style style:name="T11" style:family="text">
      <style:text-properties officeooo:rsid="001d5d50"/>
    </style:style>
    <style:style style:name="T12" style:family="text">
      <style:text-properties style:font-name="Nimbus Roman No9 L1" fo:font-size="7pt" style:font-size-asian="7pt" style:font-size-complex="7pt"/>
    </style:style>
    <style:style style:name="T13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PEDIDO DE PROVIDÊNCIAS Nº <text:span text:style-name="T11">2339</text:span>/201<text:span text:style-name="T10">5</text:span></text:p>
      <text:p text:style-name="P8"><text:bookmark-start text:name="__DdeLink__168_809636942"/><text:bookmark-start text:name="__DdeLink__28_2140848314"/><text:bookmark-start text:name="__DdeLink__28_1000202350"/><text:bookmark-start text:name="__DdeLink__25_583701862"/><text:span text:style-name="T1">Solicita</text:span><text:bookmark-end text:name="__DdeLink__168_809636942"/><text:bookmark-end text:name="__DdeLink__28_2140848314"/><text:bookmark-end text:name="__DdeLink__28_1000202350"/><text:bookmark-end text:name="__DdeLink__25_583701862"/><text:span text:style-name="T3"> </text:span><text:span text:style-name="T5">remoção de galhos </text:span><text:span text:style-name="T6">e entulhos <text:s/></text:span><text:span text:style-name="T8">na Rua Inglaterra,</text:span><text:span text:style-name="T5"> em frente ao </text:span><text:span text:style-name="T3">nº </text:span><text:span text:style-name="T7">620, no Bairro Petrópolis.</text:span><text:span text:style-name="T5"> 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1">Na</text:span><text:span text:style-name="T2"> </text:span><text:span text:style-name="T1"><text:s/></text:span><text:span text:style-name="T8">R</text:span><text:span text:style-name="T2">ua </text:span><text:span text:style-name="T7">Inglaterra</text:span><text:span text:style-name="T3"> em frente ao</text:span><text:span text:style-name="T6">s</text:span><text:span text:style-name="T3"> nº </text:span><text:span text:style-name="T7">620</text:span><text:span text:style-name="T6"> </text:span><text:span text:style-name="T2">no </text:span><text:span text:style-name="T8">B</text:span><text:span text:style-name="T4">airro</text:span><text:span text:style-name="T2"> </text:span><text:span text:style-name="T7">Petrópolis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5"/>
      <text:p text:style-name="P7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5"/>
      <text:p text:style-name="P7">Diante do acima exposto e sabedores da atenção de Vossa Excelência aos reais anseios da comunidade, contamos com seu apoio no atendimento deste pedido.</text:p>
      <text:p text:style-name="P5"/>
      <text:p text:style-name="P5"><text:span text:style-name="T1">Novo Hamburgo,</text:span><text:span text:style-name="T5"> </text:span><text:span text:style-name="T6">0</text:span><text:span text:style-name="T9">4</text:span><text:span text:style-name="T6"> de agosto</text:span><text:span text:style-name="T1"> de 2015</text:span></text:p>
      <text:p text:style-name="P12">V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/></text:p>
      <text:p text:style-name="P4"><text:span text:style-name="T1">Obs.: Redação conforme o original do autor.</text:span></text:p>
      <text:p text:style-name="P4"><text:span text:style-name="T1">/</text:span>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f17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7eb" style:font-size-asian="6pt" style:font-size-complex="6pt"/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Paloma Teixeira</dc:creator>
    <meta:print-date>2015-08-04T15:51:01</meta:print-date>
    <dc:date>2015-08-04T15:52:55</dc:date>
    <meta:editing-cycles>7</meta:editing-cycles>
    <dc:title>PEDIDO DE PROVIDÊNCIAS</dc:title>
    <meta:editing-duration>PT00H10M15S</meta:editing-duration>
    <meta:generator>BrOffice.org/3.2$Unix OpenOffice.org_project/320m19$Build-9505</meta:generator>
    <meta:printed-by>Paloma Teixeira</meta:printed-by>
    <meta:document-statistic meta:table-count="0" meta:image-count="1" meta:object-count="0" meta:page-count="1" meta:paragraph-count="16" meta:word-count="233" meta:character-count="1439"/>
    <meta:template xlink:type="simple" xlink:actuate="onRequest" xlink:title="ped-provid.odt" xlink:href=""/>
  </office:meta>
</office:document-meta>
</file>