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a114c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78329"/>
    </style:style>
    <style:style style:name="T5" style:family="text">
      <style:text-properties style:font-name="Nimbus Roman No9 L" officeooo:rsid="0018e6c0"/>
    </style:style>
    <style:style style:name="T6" style:family="text">
      <style:text-properties style:font-name="Nimbus Roman No9 L" officeooo:rsid="001a114c"/>
    </style:style>
    <style:style style:name="T7" style:family="text">
      <style:text-properties style:font-name="Nimbus Roman No9 L" officeooo:rsid="001bfa10"/>
    </style:style>
    <style:style style:name="T8" style:family="text">
      <style:text-properties officeooo:rsid="00145e41"/>
    </style:style>
    <style:style style:name="T9" style:family="text">
      <style:text-properties officeooo:rsid="001bf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340</text:span>/201<text:span text:style-name="T8">5</text:span></text:p>
      <text:p text:style-name="P12"><text:bookmark-start text:name="__DdeLink__25_583701862"/><text:bookmark-start text:name="__DdeLink__28_1000202350"/><text:bookmark-start text:name="__DdeLink__28_2140848314"/><text:bookmark-start text:name="__DdeLink__168_809636942"/><text:span text:style-name="T1">Solicita</text:span><text:bookmark-end text:name="__DdeLink__25_583701862"/><text:bookmark-end text:name="__DdeLink__28_1000202350"/><text:bookmark-end text:name="__DdeLink__28_2140848314"/><text:bookmark-end text:name="__DdeLink__168_809636942"/><text:span text:style-name="T3"> </text:span><text:span text:style-name="T5">remoção de galhos </text:span><text:span text:style-name="T6">e entulhos depositados </text:span><text:span text:style-name="T7">na Rua América, </text:span><text:span text:style-name="T5">em frente ao</text:span><text:span text:style-name="T6">s</text:span><text:span text:style-name="T5"> número</text:span><text:span text:style-name="T6">s</text:span><text:span text:style-name="T5"> </text:span><text:span text:style-name="T6">1031, 1045, 1065, 1091 e 1249, no Bairro Canudos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Na</text:span><text:span text:style-name="T2"> </text:span><text:span text:style-name="T1"><text:s/></text:span><text:span text:style-name="T7">R</text:span><text:span text:style-name="T2">ua </text:span><text:span text:style-name="T6">América</text:span><text:span text:style-name="T3"> em frente ao</text:span><text:span text:style-name="T6">s</text:span><text:span text:style-name="T3"> nº </text:span><text:span text:style-name="T6">1031, 1045, 1065, 1091 e 1249 </text:span><text:span text:style-name="T2">no </text:span><text:span text:style-name="T7">B</text:span><text:span text:style-name="T4">airro</text:span><text:span text:style-name="T2"> </text:span><text:span text:style-name="T5">Canudos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6"/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6"/>
      <text:p text:style-name="P8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</text:span><text:span text:style-name="T5"> </text:span><text:span text:style-name="T6">0</text:span><text:span text:style-name="T7">4</text:span><text:span text:style-name="T6"> de agosto</text:span><text:span text:style-name="T1"> de 2015</text:span></text:p>
      <text:p text:style-name="P9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Obs.: Redação conforme o original do autor.</text:span></text:p>
      <text:p text:style-name="P5"><text:span text:style-name="T1">/</text:span>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Thamy Guimarães</dc:creator>
    <meta:print-date>2015-03-12T12:36:19</meta:print-date>
    <dc:date>2015-08-04T16:08:37</dc:date>
    <meta:editing-cycles>6</meta:editing-cycles>
    <dc:title>PEDIDO DE PROVIDÊNCIAS</dc:title>
    <meta:editing-duration>PT00H05M18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5" meta:word-count="224" meta:character-count="1379"/>
    <meta:template xlink:type="simple" xlink:actuate="onRequest" xlink:title="ped-provid.odt" xlink:href=""/>
  </office:meta>
</office:document-meta>
</file>