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5422"/>
    </style:style>
    <style:style style:name="P12" style:family="paragraph" style:parent-style-name="Title">
      <style:paragraph-properties fo:margin-top="0.176cm" fo:margin-bottom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officeooo:paragraph-rsid="000b8787"/>
    </style:style>
    <style:style style:name="P14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0b8787"/>
    </style:style>
    <style:style style:name="P17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c0b99" style:font-name-asian="Times New Roman" style:font-name-complex="Times New Roman"/>
    </style:style>
    <style:style style:name="T4" style:family="text">
      <style:text-properties style:font-name="Nimbus Roman No9 L" officeooo:rsid="000a3bbd" style:font-name-asian="Times New Roman" style:font-name-complex="Times New Roman"/>
    </style:style>
    <style:style style:name="T5" style:family="text">
      <style:text-properties style:font-name="Nimbus Roman No9 L" officeooo:rsid="00045422" style:font-name-asian="Times New Roman" style:font-name-complex="Times New Roman"/>
    </style:style>
    <style:style style:name="T6" style:family="text">
      <style:text-properties style:font-name="Nimbus Roman No9 L" officeooo:rsid="0006890f" style:font-name-asian="Times New Roman" style:font-name-complex="Times New Roman"/>
    </style:style>
    <style:style style:name="T7" style:family="text">
      <style:text-properties style:font-name="Nimbus Roman No9 L" officeooo:rsid="000a809f" style:font-name-asian="Times New Roman" style:font-name-complex="Times New Roman"/>
    </style:style>
    <style:style style:name="T8" style:family="text">
      <style:text-properties style:font-name="Nimbus Roman No9 L" officeooo:rsid="000b8787" style:font-name-asian="Times New Roman" style:font-name-complex="Times New Roman"/>
    </style:style>
    <style:style style:name="T9" style:family="text">
      <style:text-properties style:font-name="Nimbus Roman No9 L" style:font-name-asian="Times New Roman" style:language-asian="ar" style:country-asian="SA" style:font-name-complex="Arial1"/>
    </style:style>
    <style:style style:name="T10" style:family="text">
      <style:text-properties style:font-name="Nimbus Roman No9 L" style:font-name-asian="Arial1" style:font-name-complex="Arial1"/>
    </style:style>
    <style:style style:name="T11" style:family="text">
      <style:text-properties style:font-name="Nimbus Roman No9 L" officeooo:rsid="0000c6af" style:font-name-asian="Arial1" style:font-name-complex="Arial1"/>
    </style:style>
    <style:style style:name="T12" style:family="text">
      <style:text-properties style:font-name="Nimbus Roman No9 L" officeooo:rsid="000b8787" style:font-name-asian="Arial1" style:font-name-complex="Arial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45422"/>
    </style:style>
    <style:style style:name="T15" style:family="text">
      <style:text-properties officeooo:rsid="000b87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PEDIDO DE PROVIDÊNCIAS Nº <text:span text:style-name="T15">2341</text:span>/201<text:span text:style-name="T14">5</text:span></text:p>
      <text:p text:style-name="P11"><text:bookmark-start text:name="__DdeLink__35_309047365"/><text:bookmark-start text:name="__DdeLink__24_878773110"/><text:bookmark-start text:name="__DdeLink__23_990804312"/><text:bookmark-start text:name="__DdeLink__21_849917966"/><text:span text:style-name="T2">Solicita asfaltamento </text:span><text:span text:style-name="T7">em</text:span><text:span text:style-name="T3"> trecho </text:span><text:span text:style-name="T2">da Rua</text:span><text:bookmark-end text:name="__DdeLink__24_878773110"/><text:bookmark-end text:name="__DdeLink__23_990804312"/><text:bookmark-end text:name="__DdeLink__21_849917966"/><text:span text:style-name="T2"> </text:span><text:bookmark-end text:name="__DdeLink__35_309047365"/><text:span text:style-name="T8">Ijuí</text:span><text:span text:style-name="T4">, </text:span><text:span text:style-name="T3">entre as </text:span><text:span text:style-name="T6">R</text:span><text:span text:style-name="T3">uas </text:span><text:span text:style-name="T7">Portão</text:span><text:span text:style-name="T3"> e </text:span><text:span text:style-name="T7">Andrade Neves</text:span><text:span text:style-name="T3">,</text:span><text:span text:style-name="T4"> no </text:span><text:span text:style-name="T6">B</text:span><text:span text:style-name="T4">airro </text:span><text:span text:style-name="T7">Guarani.</text:span></text:p>
      <text:p text:style-name="P10">O Vereador que este subscreve requer à Mesa, após os trâmites regimentais, sirva-se enviar cópia da presente proposição ao Exmo. Sr. Prefeito Municipal, para que estude a viabilidade da mesma, considerando que:</text:p>
      <text:p text:style-name="P10">O calçamento desta via pública encontra-se em péssimo estado de conservação e que por tal razão tem causado sérios transtornos ao tráfego de veículos e pessoas moradoras locais.</text:p>
      <text:p text:style-name="P8"><text:span text:style-name="T2">E que, maioria das demais vias públicas nas imediações en</text:span><text:bookmark text:name="_GoBack"/><text:span text:style-name="T2">contram-se asfaltadas, o que de certa, forma causa aos moradores um sentimento de discriminação, sendo assim, para repararmos essa situação cabe a intervenção do Poder Público.</text:span></text:p>
      <text:p text:style-name="P9"><text:span text:style-name="T9">Sabedores da atenção de Vossa Excelência aos anseios da comunidade, contamos com seu apoio neste pedido</text:span><text:span text:style-name="T2">.</text:span></text:p>
      <text:p text:style-name="P9"/>
      <text:p text:style-name="P16"><text:span text:style-name="T2">Novo Hamburgo, </text:span><text:span text:style-name="T7">04 de agosto</text:span><text:span text:style-name="T2"> de 201</text:span><text:span text:style-name="T5">5</text:span><text:span text:style-name="T2">.</text:span></text:p>
      <text:p text:style-name="P13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P6"/>
      <text:p text:style-name="P6"/>
      <text:p text:style-name="P7"/>
      <text:p text:style-name="P7"/>
      <text:p text:style-name="P7">Obs.: Redação conforme original do autor.</text:p>
      <text:p text:style-name="P5"><text:span text:style-name="T10">/</text:span><text:span text:style-name="T12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6T10:44:09</meta:creation-date>
    <meta:editing-cycles>4</meta:editing-cycles>
    <meta:editing-duration>PT00H07M06S</meta:editing-duration>
    <meta:generator>BrOffice.org/3.2$Unix OpenOffice.org_project/320m19$Build-9505</meta:generator>
    <meta:initial-creator>Juliane Ribas</meta:initial-creator>
    <dc:date>2015-08-04T16:00:08</dc:date>
    <dc:creator>Paloma Teixeira</dc:creator>
    <meta:document-statistic meta:table-count="0" meta:image-count="1" meta:object-count="0" meta:page-count="1" meta:paragraph-count="16" meta:word-count="219" meta:character-count="1351"/>
  </office:meta>
</office:document-meta>
</file>