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57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16c46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462" style:font-size-asian="12pt" style:font-size-complex="12pt"/>
    </style:style>
    <style:style style:name="P11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16c46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6c462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78957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16c462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ab989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ab989" style:font-size-asian="12pt" style:font-weight-asian="normal" style:font-name-complex="Arial1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b989" style:font-size-asian="12pt" style:font-weight-asian="bold" style:font-name-complex="Arial1" style:font-size-complex="12pt"/>
    </style:style>
    <style:style style:name="P28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ab989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ab989" style:font-size-asian="12pt" style:font-weight-asian="normal" style:font-name-complex="Arial1" style:font-size-complex="12pt" style:font-weight-complex="normal"/>
    </style:style>
    <style:style style:name="P30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6c462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178957" style:font-name-asian="Arial1" style:font-name-complex="Arial1"/>
    </style:style>
    <style:style style:name="T8" style:family="text">
      <style:text-properties officeooo:rsid="00045301"/>
    </style:style>
    <style:style style:name="T9" style:family="text">
      <style:text-properties officeooo:rsid="00178957"/>
    </style:style>
    <style:style style:name="T10" style:family="text">
      <style:text-properties officeooo:rsid="00184b9a"/>
    </style:style>
    <style:style style:name="T11" style:family="text">
      <style:text-properties officeooo:rsid="0296dd2a"/>
    </style:style>
    <style:style style:name="T12" style:family="text">
      <style:text-properties officeooo:rsid="040c4b77"/>
    </style:style>
    <style:style style:name="T13" style:family="text">
      <style:text-properties officeooo:rsid="04050fb2"/>
    </style:style>
    <style:style style:name="T14" style:family="text">
      <style:text-properties officeooo:rsid="03efa498"/>
    </style:style>
    <style:style style:name="T15" style:family="text">
      <style:text-properties officeooo:rsid="02953b79"/>
    </style:style>
    <style:style style:name="T16" style:family="text">
      <style:text-properties officeooo:rsid="01b2ca65"/>
    </style:style>
    <style:style style:name="T17" style:family="text">
      <style:text-properties officeooo:rsid="028ec457"/>
    </style:style>
    <style:style style:name="T18" style:family="text">
      <style:text-properties officeooo:rsid="02847ba6"/>
    </style:style>
    <style:style style:name="T19" style:family="text">
      <style:text-properties officeooo:rsid="029081a9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anguage="pt" fo:country="BR" officeooo:rsid="040a91c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c4b7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a09d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8e41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1ab98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36e8619"/>
    </style:style>
    <style:style style:name="T31" style:family="text">
      <style:text-properties officeooo:rsid="03a9e001"/>
    </style:style>
    <style:style style:name="T32" style:family="text">
      <style:text-properties officeooo:rsid="03d87313"/>
    </style:style>
    <style:style style:name="T33" style:family="text">
      <style:text-properties officeooo:rsid="001ab989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PEDIDO DE PROVID</text:span><text:span text:style-name="T33">Ê</text:span><text:span text:style-name="T11">NCIAS </text:span>Nº <text:span text:style-name="T33">2342</text:span>/201<text:span text:style-name="T11">5</text:span></text:p>
      <text:list xml:id="list8592348881" text:style-name="L1">
        <text:list-header>
          <text:p text:style-name="P28">Solicita <text:span text:style-name="T12">melhorias na </text:span><text:span text:style-name="T33">P</text:span><text:span text:style-name="T12">raça Pieter Vogelaar</text:span><text:span text:style-name="T13">, </text:span><text:span text:style-name="T12">Bairro Boa Vista.</text:span><text:span text:style-name="T14"> </text:span></text:p>
        </text:list-header>
      </text:list>
      <text:p text:style-name="P18"><text:span text:style-name="T15">A</text:span><text:span text:style-name="T16"> Vereador</text:span><text:span text:style-name="T15">a</text:span><text:span text:style-name="T17"> </text:span><text:span text:style-name="T16">que este subscrev</text:span><text:span text:style-name="T15">e </text:span><text:span text:style-name="T16"><text:s/></text:span><text:span text:style-name="T18">requer</text:span><text:span text:style-name="T16"> à Mesa, após os trâmites regimentais, sirva-se enviar cópia da presente proposição ao Exmo. Sr. Prefeito Municipal, para que </text:span><text:span text:style-name="T33">estude sua viabilidade, considerando que:</text:span></text:p>
      <text:p text:style-name="P19"/>
      <text:p text:style-name="P20"><text:span text:style-name="T21">Solicita </text:span><text:span text:style-name="T22">melhorias na </text:span><text:span text:style-name="T29">P</text:span><text:span text:style-name="T22">raça Pieter Vogelaar</text:span><text:span text:style-name="T23">, </text:span><text:span text:style-name="T22">Bairro Boa Vista</text:span><text:span text:style-name="T24">. </text:span><text:span text:style-name="T22">A referida praça necessita de reparos como: Instalação de iluminação; poda de uma </text:span><text:span text:style-name="T29">á</text:span><text:span text:style-name="T22">rvore que est</text:span><text:span text:style-name="T29">á</text:span><text:span text:style-name="T22"> atrapalhando a pr</text:span><text:span text:style-name="T29">á</text:span><text:span text:style-name="T22">tica de esportes por parte de jovens que para isso a usam <text:s/>colocação de areia </text:span><text:span text:style-name="T29">para</text:span><text:span text:style-name="T22"> recompor o campo de futebol sete que existe no local; colocação de lixeiras e brinquedos, bem como a pretensão maior dos usuários, a instalação de uma ACADEMIA ao AR LIVRE.</text:span><text:span text:style-name="T25"> </text:span><text:span text:style-name="T26"><text:s/></text:span></text:p>
      <text:p text:style-name="P21"/>
      <text:p text:style-name="P22"><text:span text:style-name="T27">Na certeza de contar com vossa especial atenção, desde já firm</text:span><text:span text:style-name="T28">amos,</text:span><text:span text:style-name="T27"> nesta oportunidade </text:span><text:span text:style-name="T28">nossos</text:span><text:span text:style-name="T27"> protestos de elevada estima e consideração.</text:span></text:p>
      <text:p text:style-name="P23">Novo Hamburgo, <text:span text:style-name="T33">4</text:span><text:span text:style-name="T30"> de </text:span><text:span text:style-name="T33">agosto</text:span><text:span text:style-name="T11"> de 2015</text:span>.</text:p>
      <text:p text:style-name="P25"/>
      <text:p text:style-name="P24"><text:span text:style-name="T6"/></text:p>
      <text:p text:style-name="P15"/>
      <text:p text:style-name="P30">Vereadora Patrícia Beck</text:p>
      <text:p text:style-name="P16"/>
      <text:p text:style-name="P16"/>
      <text:p text:style-name="P17"/>
      <text:p text:style-name="P8"><text:span text:style-name="T8">Obs: </text:span><text:span text:style-name="T4">R</text:span><text:span text:style-name="T8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23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