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045301" officeooo:paragraph-rsid="000847bc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officeooo:paragraph-rsid="0016c462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6eb5d" officeooo:paragraph-rsid="001ab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fe3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ab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1ab9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6c462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b989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7.98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346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045301"/>
    </style:style>
    <style:style style:name="T6" style:family="text">
      <style:text-properties officeooo:rsid="0296dd2a"/>
    </style:style>
    <style:style style:name="T7" style:family="text">
      <style:text-properties officeooo:rsid="02953b79"/>
    </style:style>
    <style:style style:name="T8" style:family="text">
      <style:text-properties officeooo:rsid="01b2ca65"/>
    </style:style>
    <style:style style:name="T9" style:family="text">
      <style:text-properties officeooo:rsid="028ec457"/>
    </style:style>
    <style:style style:name="T10" style:family="text">
      <style:text-properties officeooo:rsid="02847ba6"/>
    </style:style>
    <style:style style:name="T11" style:family="text">
      <style:text-properties style:use-window-font-color="true" fo:language="pt" fo:country="BR" officeooo:rsid="040c4b7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08e41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fe34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36e8619"/>
    </style:style>
    <style:style style:name="T18" style:family="text">
      <style:text-properties officeooo:rsid="001ab989"/>
    </style:style>
    <style:style style:name="T19" style:family="text">
      <style:text-properties style:font-name="Nimbus Roman No9 L" officeooo:rsid="001fe349"/>
    </style:style>
    <style:style style:name="T20" style:family="text">
      <style:text-properties officeooo:rsid="001fe349"/>
    </style:style>
    <style:style style:name="T21" style:family="text">
      <style:text-properties officeooo:rsid="0020a486"/>
    </style:style>
    <style:style style:name="T22" style:family="text">
      <style:text-properties officeooo:rsid="00234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</text:span><text:span text:style-name="T18">Ê</text:span><text:span text:style-name="T6">NCIAS </text:span>Nº <text:span text:style-name="T18">234</text:span><text:span text:style-name="T21">3</text:span>/201<text:span text:style-name="T6">5</text:span></text:p>
      <text:list xml:id="list1050428496" text:style-name="L1">
        <text:list-header>
          <text:p text:style-name="P21"><text:span text:style-name="T22">Solicita um reestudo do sistema de captação de esgoto e da água da chuva na Rua Frederico Groes Neto, em frente à empresa Metalburgo, Bairro Vila Nova. </text:span><text:s/></text:p>
        </text:list-header>
      </text:list>
      <text:p text:style-name="P11"><text:span text:style-name="T7">A</text:span><text:span text:style-name="T8"> Vereador</text:span><text:span text:style-name="T7">a</text:span><text:span text:style-name="T9"> </text:span><text:span text:style-name="T8">que este subscrev</text:span><text:span text:style-name="T7">e </text:span><text:span text:style-name="T8"><text:s/></text:span><text:span text:style-name="T10">requer</text:span><text:span text:style-name="T8"> à Mesa, após os trâmites regimentais, sirva-se enviar cópia da presente proposição ao Exmo. Sr. Prefeito Municipal, para que </text:span><text:span text:style-name="T18">estude sua viabilidade, considerando que:</text:span></text:p>
      <text:p text:style-name="P12"/>
      <text:p text:style-name="P13"><text:span text:style-name="T11">Solicita </text:span><text:span text:style-name="T15">um reestudo do sistema de captação do esgoto e da </text:span><text:span text:style-name="T16">á</text:span><text:span text:style-name="T15">gua da chuva</text:span><text:span text:style-name="T11"> </text:span><text:span text:style-name="T15">na Rua Frederico Groes Neto em frente a empresa Metalburgo</text:span><text:span text:style-name="T11">.</text:span><text:span text:style-name="T12"> </text:span><text:span text:style-name="T15">A empresa ali instalada que e</text:span><text:span text:style-name="T16">m</text:span><text:span text:style-name="T15">prega mais de cem funcion</text:span><text:span text:style-name="T16">á</text:span><text:span text:style-name="T15">rios e est</text:span><text:span text:style-name="T16">á</text:span><text:span text:style-name="T15"> com sua capacidade plena trabalhando, não tendo sofrido ainda os efeitos da crise pelo fato de que trabalha muito para o mercado externo. Por</text:span><text:span text:style-name="T16">é</text:span><text:span text:style-name="T15">m por uma questão de custos, a empresa que mantinha sua unidade de vendas (loja) ao lado correio em Hamburgo Velho, resolveu por bem instalar a loja em espaço, frente a sua unidade produtora na rua acima citada (Frederico G. Neto, </text:span><text:span text:style-name="T16">B</text:span><text:span text:style-name="T15">airro Vila Nova), por</text:span><text:span text:style-name="T16">ém</text:span><text:span text:style-name="T15"> o local escolhido tem em seu meio fio da rua um prec</text:span><text:span text:style-name="T16">á</text:span><text:span text:style-name="T15">rio sistema de coleta de </text:span><text:span text:style-name="T16">á</text:span><text:span text:style-name="T15">gua , sendo necess</text:span><text:span text:style-name="T16">á</text:span><text:span text:style-name="T15">rio que seja refeito o encanamento, pois seguidamente o atual apresenta problemas, como buracos, queda de tampas de bocas</text:span><text:span text:style-name="T16">-</text:span><text:span text:style-name="T15">de</text:span><text:span text:style-name="T16">-</text:span><text:span text:style-name="T15">lobo etc.... Na atual situação não é vi</text:span><text:span text:style-name="T16">á</text:span><text:span text:style-name="T15">vel a sua pretensão, pois o terreno é inst</text:span><text:span text:style-name="T16">á</text:span><text:span text:style-name="T15">vel, sendo necess</text:span><text:span text:style-name="T16">á</text:span><text:span text:style-name="T15">ri</text:span><text:span text:style-name="T16">a</text:span><text:span text:style-name="T15"> uma intervenção no local. </text:span></text:p>
      <text:p text:style-name="P14"/>
      <text:p text:style-name="P15"><text:span text:style-name="T13">Na certeza de contar com vossa especial atenção, desde já firm</text:span><text:span text:style-name="T14">amos,</text:span><text:span text:style-name="T13"> nesta oportunidade </text:span><text:span text:style-name="T14">nossos</text:span><text:span text:style-name="T13"> protestos de elevada estima e consideração.</text:span></text:p>
      <text:p text:style-name="P16">Novo Hamburgo, <text:span text:style-name="T18">4</text:span><text:span text:style-name="T17"> de </text:span><text:span text:style-name="T18">agosto</text:span><text:span text:style-name="T6"> de 2015</text:span>.</text:p>
      <text:p text:style-name="P17"/>
      <text:p text:style-name="P10"/>
      <text:p text:style-name="P18">Vereadora Patrícia Beck</text:p>
      <text:p text:style-name="P9"/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8"><text:span text:style-name="T5">Obs: </text:span><text:span text:style-name="T4">R</text:span><text:span text:style-name="T5">edação conforme original do autor</text:span>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4T15:28:57</meta:print-date>
    <meta:document-statistic meta:table-count="0" meta:image-count="1" meta:object-count="0" meta:page-count="1" meta:paragraph-count="15" meta:word-count="331" meta:character-count="1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