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9.278cm" style:auto-text-indent="false" style:text-autospace="none"/>
      <style:text-properties style:font-name="Nimbus Roman No9 L" fo:font-size="12pt" officeooo:paragraph-rsid="0016c462" style:font-name-asian="Arial1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045301" officeooo:paragraph-rsid="000847bc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98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06eb5d" officeooo:paragraph-rsid="001ab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22a40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1ab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b98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98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01ab98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 style:list-style-name="L1">
      <style:paragraph-properties fo:margin-left="7.98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025ccce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ccce" style:font-size-asian="12pt" style:font-weight-asian="bold" style:font-name-complex="Arial1" style:font-size-complex="12pt"/>
    </style:style>
    <style:style style:name="P21" style:family="paragraph" style:parent-style-name="Table_20_Contents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16c4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style:font-name-asian="Arial1" style:font-name-complex="Arial1"/>
    </style:style>
    <style:style style:name="T6" style:family="text">
      <style:text-properties officeooo:rsid="00045301"/>
    </style:style>
    <style:style style:name="T7" style:family="text">
      <style:text-properties officeooo:rsid="0296dd2a"/>
    </style:style>
    <style:style style:name="T8" style:family="text">
      <style:text-properties officeooo:rsid="040c4b77"/>
    </style:style>
    <style:style style:name="T9" style:family="text">
      <style:text-properties officeooo:rsid="03efa498"/>
    </style:style>
    <style:style style:name="T10" style:family="text">
      <style:text-properties officeooo:rsid="02953b79"/>
    </style:style>
    <style:style style:name="T11" style:family="text">
      <style:text-properties officeooo:rsid="01b2ca65"/>
    </style:style>
    <style:style style:name="T12" style:family="text">
      <style:text-properties officeooo:rsid="028ec457"/>
    </style:style>
    <style:style style:name="T13" style:family="text">
      <style:text-properties officeooo:rsid="02847ba6"/>
    </style:style>
    <style:style style:name="T14" style:family="text">
      <style:text-properties style:use-window-font-color="true" fo:language="pt" fo:country="BR" officeooo:rsid="040c4b7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408e41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40ce73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1fe34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40fb27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40ca9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36e8619"/>
    </style:style>
    <style:style style:name="T23" style:family="text">
      <style:text-properties officeooo:rsid="001ab989"/>
    </style:style>
    <style:style style:name="T24" style:family="text">
      <style:text-properties style:font-name="Nimbus Roman No9 L"/>
    </style:style>
    <style:style style:name="T25" style:family="text">
      <style:text-properties style:font-name="Nimbus Roman No9 L" officeooo:rsid="001fe349"/>
    </style:style>
    <style:style style:name="T26" style:family="text">
      <style:text-properties style:font-name="Nimbus Roman No9 L" officeooo:rsid="040fb272"/>
    </style:style>
    <style:style style:name="T27" style:family="text">
      <style:text-properties style:font-name="Nimbus Roman No9 L" officeooo:rsid="0022a40b"/>
    </style:style>
    <style:style style:name="T28" style:family="text">
      <style:text-properties style:font-name="Nimbus Roman No9 L" officeooo:rsid="0025ccce"/>
    </style:style>
    <style:style style:name="T29" style:family="text">
      <style:text-properties officeooo:rsid="040ce73f"/>
    </style:style>
    <style:style style:name="T30" style:family="text">
      <style:text-properties officeooo:rsid="001fe349"/>
    </style:style>
    <style:style style:name="T31" style:family="text">
      <style:text-properties officeooo:rsid="0020a486"/>
    </style:style>
    <style:style style:name="T32" style:family="text">
      <style:text-properties officeooo:rsid="0020cd59"/>
    </style:style>
    <style:style style:name="T33" style:family="text">
      <style:text-properties officeooo:rsid="0022a40b"/>
    </style:style>
    <style:style style:name="T34" style:family="text">
      <style:text-properties officeooo:rsid="0025cc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4">PEDIDO DE PROVIDÊNCIAS Nº 2344/2015</text:span></text:p>
      <text:list xml:id="list8592348881" text:style-name="L1">
        <text:list-header>
          <text:p text:style-name="P19"><text:span text:style-name="T28">Solicita construção de uma boca-de-lobo na Rua João Luciano Rosa (ex Pantera), em frente ao nº 62, Bairro Canudos, assunto já protocolado em sob nº 273361-2-10-2014.</text:span> </text:p>
        </text:list-header>
      </text:list>
      <text:p text:style-name="P12"><text:span text:style-name="T10">A</text:span><text:span text:style-name="T11"> Vereador</text:span><text:span text:style-name="T10">a</text:span><text:span text:style-name="T12"> </text:span><text:span text:style-name="T11">que este subscrev</text:span><text:span text:style-name="T10">e </text:span><text:span text:style-name="T11"><text:s/></text:span><text:span text:style-name="T13">requer</text:span><text:span text:style-name="T11"> à Mesa, após os trâmites regimentais, sirva-se enviar cópia da presente proposição ao Exmo. Sr. Prefeito Municipal, para que </text:span><text:span text:style-name="T23">estude sua viabilidade, considerando que:</text:span></text:p>
      <text:p text:style-name="P13"/>
      <text:p text:style-name="P14"><text:span text:style-name="T18">Solicita </text:span><text:span text:style-name="T20">construção de uma boca</text:span><text:span text:style-name="T21">-</text:span><text:span text:style-name="T20">de</text:span><text:span text:style-name="T21">-</text:span><text:span text:style-name="T20">lobo na Rua João Luciano Rosa (ex </text:span><text:span text:style-name="T21">P</text:span><text:span text:style-name="T20">antera), em frente ao nº 62, </text:span><text:span text:style-name="T21">B</text:span><text:span text:style-name="T20">airro Canudos, assunto já protocolado em sob nº 273361-2-10-2014</text:span><text:span text:style-name="T18">. </text:span><text:span text:style-name="T20">O local sofre com a água das chuvas que ficam por dias acumulada no leito da rua devido ao desnível nela existente, e a outra caixa de coleta fica muito distante. Isso posto solicita provid</text:span><text:span text:style-name="T21">ê</text:span><text:span text:style-name="T20">ncias, pois o local transforma-se em criadouro de mosquitos, podendo abrigar transmissores da dengue.</text:span><text:span text:style-name="T18"> <text:s/></text:span></text:p>
      <text:p text:style-name="P15"/>
      <text:p text:style-name="P16"><text:span text:style-name="T16">Na certeza de contar com vossa especial atenção, desde já firm</text:span><text:span text:style-name="T17">amos,</text:span><text:span text:style-name="T16"> nesta oportunidade </text:span><text:span text:style-name="T17">nossos</text:span><text:span text:style-name="T16"> protestos de elevada estima e consideração.</text:span></text:p>
      <text:p text:style-name="P17">Novo Hamburgo, <text:span text:style-name="T23">4</text:span><text:span text:style-name="T22"> de </text:span><text:span text:style-name="T23">agosto</text:span><text:span text:style-name="T7"> de 2015</text:span>.</text:p>
      <text:p text:style-name="P18"><text:span text:style-name="T5"/></text:p>
      <text:p text:style-name="P9"/>
      <text:p text:style-name="P21">Vereadora Patrícia Beck</text:p>
      <text:p text:style-name="P10"/>
      <text:p text:style-name="P10"/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>Obs: </text:span><text:span text:style-name="T4">R</text:span><text:span text:style-name="T6">edação conforme original do autor</text:span>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04T15:29:39</meta:print-date>
    <meta:document-statistic meta:table-count="0" meta:image-count="1" meta:object-count="0" meta:page-count="1" meta:paragraph-count="15" meta:word-count="241" meta:character-count="14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