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045301" officeooo:paragraph-rsid="000847bc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9.278cm" style:auto-text-indent="false" style:text-autospace="none"/>
      <style:text-properties style:font-name="Nimbus Roman No9 L" fo:font-size="12pt" officeooo:paragraph-rsid="0016c462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1ab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1ab9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fo:text-align="end" style:justify-single-word="false" fo:text-indent="0cm" style:auto-text-indent="false"/>
      <style:text-properties style:font-name="Nimbus Roman No9 L" fo:font-size="12pt" fo:font-weight="normal" officeooo:paragraph-rsid="0016c46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5ccce" officeooo:paragraph-rsid="0025ccc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7.98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877af"/>
    </style:style>
    <style:style style:name="P2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ab98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a62d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45301"/>
    </style:style>
    <style:style style:name="T6" style:family="text">
      <style:text-properties officeooo:rsid="0296dd2a"/>
    </style:style>
    <style:style style:name="T7" style:family="text">
      <style:text-properties officeooo:rsid="02953b79"/>
    </style:style>
    <style:style style:name="T8" style:family="text">
      <style:text-properties officeooo:rsid="01b2ca65"/>
    </style:style>
    <style:style style:name="T9" style:family="text">
      <style:text-properties officeooo:rsid="028ec457"/>
    </style:style>
    <style:style style:name="T10" style:family="text">
      <style:text-properties officeooo:rsid="02847ba6"/>
    </style:style>
    <style:style style:name="T1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0ce73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0fb27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40ca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a62d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a899a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36e8619"/>
    </style:style>
    <style:style style:name="T20" style:family="text">
      <style:text-properties officeooo:rsid="001ab989"/>
    </style:style>
    <style:style style:name="T21" style:family="text">
      <style:text-properties style:font-name="Nimbus Roman No9 L" officeooo:rsid="0025ccce"/>
    </style:style>
    <style:style style:name="T22" style:family="text">
      <style:text-properties officeooo:rsid="002877af"/>
    </style:style>
    <style:style style:name="T23" style:family="text">
      <style:text-properties officeooo:rsid="00297895"/>
    </style:style>
    <style:style style:name="T24" style:family="text">
      <style:text-properties officeooo:rsid="002a89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234<text:span text:style-name="T22">5</text:span>/2015</text:p>
      <text:list xml:id="list10174718681" text:style-name="L1">
        <text:list-header>
          <text:p text:style-name="P20"><text:span text:style-name="T22">Solicita limpeza e recolhimento de lixo no terreno da </text:span><text:span text:style-name="T23">P</text:span><text:span text:style-name="T22">refeitura </text:span><text:span text:style-name="T24">n</text:span><text:span text:style-name="T22">a </text:span><text:span text:style-name="T23">R</text:span><text:span text:style-name="T22">ua Itapiru, ao lado do nº 60, </text:span><text:span text:style-name="T23">no Bairro </text:span><text:span text:style-name="T22">Vila Nova.</text:span></text:p>
        </text:list-header>
      </text:list>
      <text:p text:style-name="P11"><text:span text:style-name="T7">A</text:span><text:span text:style-name="T8"> Vereador</text:span><text:span text:style-name="T7">a</text:span><text:span text:style-name="T9"> </text:span><text:span text:style-name="T8">que este subscrev</text:span><text:span text:style-name="T7">e </text:span><text:span text:style-name="T8"><text:s/></text:span><text:span text:style-name="T10">requer</text:span><text:span text:style-name="T8"> à Mesa, após os trâmites regimentais, sirva-se enviar cópia da presente proposição ao Exmo. Sr. Prefeito Municipal, para que </text:span><text:span text:style-name="T20">estude sua viabilidade, considerando que:</text:span></text:p>
      <text:p text:style-name="P11"><text:span text:style-name="T16"/></text:p>
      <text:p text:style-name="P22"><text:span text:style-name="T17">Solicita limpeza e recolhimento de lixo no terreno da Prefeitura </text:span><text:span text:style-name="T18">n</text:span><text:span text:style-name="T17">a Rua Itapiru, ao lado do nº 60, no Bairro Vila Nova.</text:span></text:p>
      <text:p text:style-name="P12"/>
      <text:p text:style-name="P13"><text:span text:style-name="T11">Na certeza de contar com vossa especial atenção, desde já firm</text:span><text:span text:style-name="T12">amos,</text:span><text:span text:style-name="T11"> nesta oportunidade </text:span><text:span text:style-name="T12">nossos</text:span><text:span text:style-name="T11"> protestos de elevada estima e consideração.</text:span></text:p>
      <text:p text:style-name="P14">Novo Hamburgo, <text:span text:style-name="T20">4</text:span><text:span text:style-name="T19"> de </text:span><text:span text:style-name="T20">agosto</text:span><text:span text:style-name="T6"> de 2015</text:span>.</text:p>
      <text:p text:style-name="P15"/>
      <text:p text:style-name="P10"/>
      <text:p text:style-name="P16">Vereadora Patrícia Beck</text:p>
      <text:p text:style-name="P9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/></text:p>
      <text:p text:style-name="P8"><text:span text:style-name="T5">Obs: </text:span><text:span text:style-name="T4">R</text:span><text:span text:style-name="T5">edação conforme original do autor</text:span>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04T15:46:57</meta:print-date>
    <meta:document-statistic meta:table-count="0" meta:image-count="1" meta:object-count="0" meta:page-count="1" meta:paragraph-count="15" meta:word-count="185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