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5ccce" officeooo:paragraph-rsid="0025ccc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c6f94"/>
    </style:style>
    <style:style style:name="P2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d4f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45301"/>
    </style:style>
    <style:style style:name="T6" style:family="text">
      <style:text-properties officeooo:rsid="0296dd2a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fb27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40ca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62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a899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d4f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6e8619"/>
    </style:style>
    <style:style style:name="T21" style:family="text">
      <style:text-properties officeooo:rsid="001ab989"/>
    </style:style>
    <style:style style:name="T22" style:family="text">
      <style:text-properties style:font-name="Nimbus Roman No9 L" officeooo:rsid="0025ccce"/>
    </style:style>
    <style:style style:name="T23" style:family="text">
      <style:text-properties officeooo:rsid="002877af"/>
    </style:style>
    <style:style style:name="T24" style:family="text">
      <style:text-properties officeooo:rsid="00297895"/>
    </style:style>
    <style:style style:name="T25" style:family="text">
      <style:text-properties officeooo:rsid="002a899a"/>
    </style:style>
    <style:style style:name="T26" style:family="text">
      <style:text-properties officeooo:rsid="002c6f94"/>
    </style:style>
    <style:style style:name="T27" style:family="text">
      <style:text-properties officeooo:rsid="002d4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234<text:span text:style-name="T26">6</text:span>/2015</text:p>
      <text:list xml:id="list10174718681" text:style-name="L1">
        <text:list-header>
          <text:p text:style-name="P20"><text:span text:style-name="T26">Solicita limpeza e recolhimento de lixo no passeio público da </text:span><text:span text:style-name="T27">R</text:span><text:span text:style-name="T26">ua Imbuia, esquina com </text:span><text:span text:style-name="T27">a Rua </text:span><text:span text:style-name="T26">Henrique José Pohren, </text:span><text:span text:style-name="T27">no Bairro </text:span><text:span text:style-name="T26">Guarani.</text:span></text:p>
        </text:list-header>
      </text:list>
      <text:p text:style-name="P11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8"><text:s/></text:span><text:span text:style-name="T10">requer</text:span><text:span text:style-name="T8"> à Mesa, após os trâmites regimentais, sirva-se enviar cópia da presente proposição ao Exmo. Sr. Prefeito Municipal, para que </text:span><text:span text:style-name="T21">estude sua viabilidade, considerando que:</text:span></text:p>
      <text:p text:style-name="P11"><text:span text:style-name="T16"/></text:p>
      <text:p text:style-name="P22"><text:span text:style-name="T19">Solicita limpeza e recolhimento de lixo no passeio público da Rua Imbuia, esquina com a Rua Henrique José Pohren, no Bairro Guarani.</text:span></text:p>
      <text:p text:style-name="P12"/>
      <text:p text:style-name="P13"><text:span text:style-name="T11">Na certeza de contar com vossa especial atenção, desde já firm</text:span><text:span text:style-name="T12">amos,</text:span><text:span text:style-name="T11"> nesta oportunidade </text:span><text:span text:style-name="T12">nossos</text:span><text:span text:style-name="T11"> protestos de elevada estima e consideração.</text:span></text:p>
      <text:p text:style-name="P14">Novo Hamburgo, <text:span text:style-name="T21">4</text:span><text:span text:style-name="T20"> de </text:span><text:span text:style-name="T21">agosto</text:span><text:span text:style-name="T6"> de 2015</text:span>.</text:p>
      <text:p text:style-name="P15"/>
      <text:p text:style-name="P10"/>
      <text:p text:style-name="P16">Vereadora Patrícia Beck</text:p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Obs: </text:span><text:span text:style-name="T4">R</text:span><text:span text:style-name="T5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5:56:23</meta:print-date>
    <meta:document-statistic meta:table-count="0" meta:image-count="1" meta:object-count="0" meta:page-count="1" meta:paragraph-count="15" meta:word-count="185" meta:character-count="11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