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a26c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7f80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7f80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7f80" style:font-size-asian="6pt" style:font-size-complex="6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0ff9f9"/>
    </style:style>
    <style:style style:name="T6" style:family="text">
      <style:text-properties officeooo:rsid="0010a0d0"/>
    </style:style>
    <style:style style:name="T7" style:family="text">
      <style:text-properties officeooo:rsid="00185837"/>
    </style:style>
    <style:style style:name="T8" style:family="text">
      <style:text-properties officeooo:rsid="0018c86b"/>
    </style:style>
    <style:style style:name="T9" style:family="text">
      <style:text-properties officeooo:rsid="001a26c2"/>
    </style:style>
    <style:style style:name="T10" style:family="text">
      <style:text-properties officeooo:rsid="001a7f80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2337</text:span>/<text:span text:style-name="T1">20</text:span><text:span text:style-name="T4">1</text:span><text:span text:style-name="T9">5</text:span></text:p>
      <text:p text:style-name="P4"/>
      <text:p text:style-name="P10"/>
      <text:p text:style-name="P11">Solicita <text:span text:style-name="T2">conserto de </text:span><text:span text:style-name="T8">infiltração e </text:span><text:span text:style-name="T2">buraco</text:span><text:span text:style-name="T8">s</text:span><text:span text:style-name="T2"> </text:span><text:span text:style-name="T8">no</text:span><text:span text:style-name="T7"> asfalto, </text:span><text:span text:style-name="T9">n</text:span><text:span text:style-name="T10">o entroncamento</text:span><text:span text:style-name="T9"> das </text:span><text:span text:style-name="T10">R</text:span><text:span text:style-name="T9">uas Santa Catarina e Marcílio Dias, no Bairro Centro.</text:span><text:span text:style-name="T7"> </text:span></text:p>
      <text:p text:style-name="P11"/>
      <text:p text:style-name="P11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3">Há necessidade <text:span text:style-name="T7">de </text:span><text:span text:style-name="T2">consertos de </text:span><text:span text:style-name="T8">infiltração e </text:span><text:span text:style-name="T2"><text:s/>buraco</text:span><text:span text:style-name="T8">s</text:span><text:span text:style-name="T2"> </text:span><text:span text:style-name="T8">no</text:span><text:span text:style-name="T7"> asfal, </text:span><text:span text:style-name="T9">no entroncamento das </text:span><text:span text:style-name="T10">R</text:span><text:span text:style-name="T9">uas Santa Catarina e Marcílio Dias, no Bairro Centro</text:span><text:span text:style-name="T3">,</text:span><text:span text:style-name="T2"> </text:span>uma vez que a pavimentação encontra-se em péssimo estado de conservação, apresentando uma série de <text:s/>buracos <text:span text:style-name="T8">e infiltração</text:span> que dificultam o trânsito de veículos nessa via pública.</text:p>
      <text:p text:style-name="P12"/>
      <text:p text:style-name="P12">Diante do acima exposto e sabedores da atenção de Vossa Excelência aos reais anseios da comunidade, contamos com seu apoio no atendimento deste pedido.</text:p>
      <text:p text:style-name="P12"><text:tab/></text:p>
      <text:p text:style-name="P12">Novo Hamburgo,<text:span text:style-name="T5"> </text:span><text:span text:style-name="T9">0</text:span><text:span text:style-name="T10">4</text:span><text:span text:style-name="T9"> de agosto </text:span><text:span text:style-name="T2">de 201</text:span><text:span text:style-name="T9">5</text:span></text:p>
      <text:p text:style-name="P14"/>
      <text:p text:style-name="P5"/>
      <text:p text:style-name="P5"/>
      <text:p text:style-name="P5"/>
      <text:p text:style-name="P7"><text:tab/>Vereador <text:span text:style-name="T6">Inspetor </text:span><text:span text:style-name="T1"><text:s/>Luz</text:span></text:p>
      <text:p text:style-name="P8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Redação conforme o original dos autores.</text:p>
      <text:p text:style-name="P6">/<text:span text:style-name="T10">TG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7f8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7f8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7f8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11M03S</meta:editing-duration>
    <meta:initial-creator>Marcus Moraes</meta:initial-creator>
    <dc:date>2015-08-04T15:22:58</dc:date>
    <dc:creator>Thamy Guimarães</dc:creator>
    <meta:printed-by>Juliane Ribas</meta:printed-by>
    <meta:print-date>2014-03-11T10:14:04</meta:print-date>
    <meta:document-statistic meta:table-count="0" meta:image-count="1" meta:object-count="0" meta:page-count="1" meta:paragraph-count="16" meta:word-count="217" meta:character-count="1344"/>
    <meta:user-defined meta:name="Info 1"/>
    <meta:user-defined meta:name="Info 2"/>
    <meta:user-defined meta:name="Info 3"/>
    <meta:user-defined meta:name="Info 4"/>
  </office:meta>
</office:document-meta>
</file>