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4ac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2350</text:span>/2015</text:p>
      <text:p text:style-name="P11">Solicita <text:span text:style-name="T3">limpeza d</text:span><text:span text:style-name="T4">a canalização</text:span><text:span text:style-name="T3">, <text:s/></text:span><text:span text:style-name="T4">da </text:span><text:span text:style-name="T5">R</text:span><text:span text:style-name="T3">ua </text:span><text:span text:style-name="T4">da Conquista</text:span><text:span text:style-name="T3">, </text:span><text:span text:style-name="T4">na Vila Diehl</text:span><text:span text:style-name="T3">, </text:span><text:span text:style-name="T5">no Bairro São José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de ser feito a limpeza <text:span text:style-name="T4">da canalização de toda a extensão da </text:span><text:span text:style-name="T5">R</text:span><text:span text:style-name="T4">ua da Conquista</text:span>, na Vila <text:span text:style-name="T4">Diehl,</text:span> no <text:span text:style-name="T5">B</text:span>airro São José, no município de Novo Hamburgo.</text:p>
      <text:p text:style-name="P9">Diante do exposto, solicito urgência neste pedido.</text:p>
      <text:p text:style-name="P16">Novo Hamburgo, <text:span text:style-name="T4">04 de agosto</text:span> de 2015.</text:p>
      <text:p text:style-name="P13">Vereador <text:span text:style-name="T3">Antonio Luc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4T13:20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