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3fb6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3.059cm" style:auto-text-indent="false"/>
      <style:text-properties style:font-name="Nimbus Roman No9 L" fo:font-size="12pt" fo:font-weight="normal" officeooo:paragraph-rsid="00133fb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3f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S DE PROVIDÊNCIAS <text:s/>Nº <text:span text:style-name="T2">2351</text:span>/2015</text:p>
      <text:p text:style-name="P19"/>
      <text:p text:style-name="P12"/>
      <text:p text:style-name="P13">Solicita a presença da Guarda Municipal em frente à EMEI João de Barro, no Bairro Rondônia.</text:p>
      <text:p text:style-name="P20"/>
      <text:p text:style-name="P20"/>
      <text:p text:style-name="P20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5">Tendo em vista que a escola está sem a presença da <text:s/>Guarda Municipal <text:s/>no horário das 13 horas, levando medo e <text:s/>insegurança <text:s/>para as crianças, pais e professores.<text:span text:style-name="T1"> <text:s text:c="3"/></text:span><text:tab/> <text:s text:c="2"/></text:p>
      <text:p text:style-name="P22"><text:s text:c="27"/></text:p>
      <text:p text:style-name="P23">Sabedores de sua atenção aos reais anseios da comunidade, contamos com seu <text:s/>apoio neste pedido.</text:p>
      <text:p text:style-name="P9"/>
      <text:p text:style-name="P21"><text:span text:style-name="T1"/></text:p>
      <text:p text:style-name="P21">Novo Hamburgo, 04 de agosto de 2015.</text:p>
      <text:p text:style-name="P11"/>
      <text:p text:style-name="P14"/>
      <text:p text:style-name="P14"/>
      <text:p text:style-name="P8">Vereador Issur Koch</text:p>
      <text:p text:style-name="P8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>Obs: Redação conforme original do autor.</text:p>
      <text:p text:style-name="P18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